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byssinica SIL" svg:font-family="'Abyssinica SIL'" style:font-pitch="variable"/>
    <style:font-face style:name="Antique Olive" svg:font-family="'Antique Olive'" style:font-family-generic="swiss" style:font-pitch="variable"/>
    <style:font-face style:name="Antique Olv (W1)" svg:font-family="'Antique Olv (W1)'" style:font-family-generic="swiss" style:font-pitch="variable"/>
    <style:font-face style:name="Arial" svg:font-family="Arial" style:font-family-generic="swiss" style:font-pitch="variable"/>
    <style:font-face style:name="Droid Sans Fallback" svg:font-family="'Droid Sans Fallback'" style:font-family-generic="system" style:font-pitch="variable"/>
    <style:font-face style:name="EAAAAA+Verdana" svg:font-family="EAAAAA+Verdana" style:font-family-generic="swiss" style:font-pitch="variable"/>
    <style:font-face style:name="FreeSans" svg:font-family="FreeSans" style:font-family-generic="system" style:font-pitch="variable"/>
    <style:font-face style:name="Liberation Sans" svg:font-family="'Liberation Sans'" style:font-family-generic="swiss" style:font-pitch="variable"/>
    <style:font-face style:name="Lohit Hindi" svg:font-family="'Lohit Hindi'"/>
    <style:font-face style:name="Lohit Hindi1" svg:font-family="'Lohit Hindi'" style:font-family-generic="system" style:font-pitch="variable"/>
    <style:font-face style:name="Noto Sans CJK SC Regular" svg:font-family="'Noto Sans CJK SC Regular'" style:font-family-generic="system" style:font-pitch="variable"/>
    <style:font-face style:name="OpenSymbol" svg:font-family="OpenSymbol" style:font-charset="x-symbol"/>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ASUNTO">
      <loext:graphic-properties draw:fill="solid" draw:fill-color="#ffffff" draw:opacity="100%"/>
      <style:paragraph-properties fo:text-align="center" style:justify-single-word="false" fo:background-color="#ffffff"/>
      <style:text-properties style:font-name="Abyssinica SIL" fo:font-style="italic" fo:font-weight="bold" officeooo:rsid="0026ffd4" officeooo:paragraph-rsid="000e9c64" style:font-style-asian="italic" style:font-weight-asian="bold" style:font-style-complex="italic" style:font-weight-complex="bold"/>
    </style:style>
    <style:style style:name="P2" style:family="paragraph" style:parent-style-name="SUBTITULO">
      <style:paragraph-properties fo:margin-left="4.251cm" fo:margin-right="4.299cm" fo:text-indent="0cm" style:auto-text-indent="false" fo:padding-left="0cm" fo:padding-right="0cm" fo:padding-top="0.035cm" fo:padding-bottom="0.035cm" fo:border="0.51pt solid #000000"/>
      <style:text-properties style:font-name="Abyssinica SIL"/>
    </style:style>
    <style:style style:name="P3" style:family="paragraph" style:parent-style-name="TITULO">
      <style:text-properties style:font-name="Abyssinica SIL"/>
    </style:style>
    <style:style style:name="P4" style:family="paragraph" style:parent-style-name="SUBTITULO">
      <style:paragraph-properties fo:margin-left="4.251cm" fo:margin-right="4.299cm" fo:text-indent="0cm" style:auto-text-indent="false" fo:padding-left="0cm" fo:padding-right="0cm" fo:padding-top="0.035cm" fo:padding-bottom="0.035cm" fo:border="0.51pt solid #000000"/>
      <style:text-properties style:font-name="Abyssinica SIL" officeooo:paragraph-rsid="000e9c64"/>
    </style:style>
    <style:style style:name="P5" style:family="paragraph" style:parent-style-name="ASUNTO">
      <style:paragraph-properties fo:text-align="justify" style:justify-single-word="false"/>
      <style:text-properties fo:font-weight="normal" officeooo:rsid="010fee64" officeooo:paragraph-rsid="000ff12b" style:font-weight-asian="normal" style:font-weight-complex="normal"/>
    </style:style>
    <style:style style:name="P6" style:family="paragraph" style:parent-style-name="ASUNTO">
      <style:text-properties fo:font-weight="normal" officeooo:rsid="0009933f" officeooo:paragraph-rsid="000ff12b" style:font-weight-asian="normal" style:font-weight-complex="normal"/>
    </style:style>
    <style:style style:name="P7" style:family="paragraph" style:parent-style-name="ASUNTO">
      <loext:graphic-properties draw:fill="solid" draw:fill-color="#c0c0c0" draw:opacity="100%"/>
      <style:paragraph-properties fo:text-align="center" style:justify-single-word="false" fo:background-color="#c0c0c0"/>
      <style:text-properties fo:font-weight="bold" officeooo:paragraph-rsid="000ff12b" style:font-weight-asian="bold" style:font-weight-complex="bold"/>
    </style:style>
    <style:style style:name="P8" style:family="paragraph" style:parent-style-name="ASUNTO">
      <style:text-properties fo:font-weight="bold" officeooo:paragraph-rsid="000ff12b" style:font-weight-asian="bold" style:font-weight-complex="bold"/>
    </style:style>
    <style:style style:name="P9" style:family="paragraph" style:parent-style-name="ASUNTO">
      <loext:graphic-properties draw:fill="solid" draw:fill-color="#a6a6a6" draw:opacity="100%"/>
      <style:paragraph-properties fo:background-color="#a6a6a6" fo:padding-left="0.141cm" fo:padding-right="0.141cm" fo:padding-top="0.035cm" fo:padding-bottom="0.035cm" fo:border="0.51pt solid #c0c0c0"/>
      <style:text-properties fo:font-weight="bold" officeooo:rsid="00091b56" officeooo:paragraph-rsid="000ff12b" style:font-weight-asian="bold"/>
    </style:style>
    <style:style style:name="P10" style:family="paragraph" style:parent-style-name="ASUNTO">
      <loext:graphic-properties draw:fill="solid" draw:fill-color="#a6a6a6" draw:opacity="100%"/>
      <style:paragraph-properties fo:text-align="center" style:justify-single-word="false" fo:background-color="#a6a6a6" fo:padding-left="0.141cm" fo:padding-right="0.141cm" fo:padding-top="0.035cm" fo:padding-bottom="0.035cm" fo:border="0.51pt solid #c0c0c0"/>
      <style:text-properties fo:font-weight="bold" officeooo:rsid="00091b56" officeooo:paragraph-rsid="001a8a48" style:font-weight-asian="bold"/>
    </style:style>
    <style:style style:name="P11" style:family="paragraph" style:parent-style-name="ASUNTO">
      <loext:graphic-properties draw:fill="solid" draw:fill-color="#c0c0c0" draw:opacity="100%"/>
      <style:paragraph-properties fo:text-align="center" style:justify-single-word="false" fo:background-color="#c0c0c0"/>
      <style:text-properties officeooo:paragraph-rsid="000ff12b"/>
    </style:style>
    <style:style style:name="P12" style:family="paragraph" style:parent-style-name="ASUNTO">
      <style:text-properties officeooo:rsid="00091b56" officeooo:paragraph-rsid="000ff12b"/>
    </style:style>
    <style:style style:name="P13" style:family="paragraph" style:parent-style-name="ASUNTO">
      <style:text-properties officeooo:rsid="00091b56" officeooo:paragraph-rsid="00129adf"/>
    </style:style>
    <style:style style:name="P14" style:family="paragraph" style:parent-style-name="ASUNTO">
      <style:text-properties officeooo:rsid="00091b56" officeooo:paragraph-rsid="00236ba3"/>
    </style:style>
    <style:style style:name="P15" style:family="paragraph" style:parent-style-name="ASUNTO">
      <style:text-properties officeooo:rsid="00091b56" officeooo:paragraph-rsid="002c29f2"/>
    </style:style>
    <style:style style:name="P16" style:family="paragraph" style:parent-style-name="ASUNTO">
      <style:text-properties officeooo:rsid="000aefdc" officeooo:paragraph-rsid="000ff12b"/>
    </style:style>
    <style:style style:name="P17" style:family="paragraph" style:parent-style-name="ASUNTO">
      <loext:graphic-properties draw:fill="solid" draw:fill-color="#ffffff" draw:opacity="100%"/>
      <style:paragraph-properties fo:text-align="center" style:justify-single-word="false" fo:background-color="#ffffff"/>
      <style:text-properties fo:font-style="normal" fo:font-weight="bold" officeooo:rsid="0026ffd4" officeooo:paragraph-rsid="000e9c64" style:font-style-asian="normal" style:font-weight-asian="bold" style:font-style-complex="normal" style:font-weight-complex="bold"/>
    </style:style>
    <style:style style:name="P18" style:family="paragraph" style:parent-style-name="ASUNTO">
      <loext:graphic-properties draw:fill="solid" draw:fill-color="#ffffff" draw:opacity="100%"/>
      <style:paragraph-properties fo:background-color="#ffffff"/>
      <style:text-properties fo:font-style="normal" fo:font-weight="bold" officeooo:rsid="000d3be0" officeooo:paragraph-rsid="000cd25a" style:font-style-asian="normal" style:font-weight-asian="bold" style:font-style-complex="normal" style:font-weight-complex="bold"/>
    </style:style>
    <style:style style:name="P19" style:family="paragraph" style:parent-style-name="ASUNTO">
      <loext:graphic-properties draw:fill="solid" draw:fill-color="#ffffff" draw:opacity="100%"/>
      <style:paragraph-properties fo:background-color="#ffffff"/>
      <style:text-properties fo:font-style="normal" fo:font-weight="bold" officeooo:rsid="000d3be0" officeooo:paragraph-rsid="000ff12b" style:font-style-asian="normal" style:font-weight-asian="bold" style:font-style-complex="normal" style:font-weight-complex="bold"/>
    </style:style>
    <style:style style:name="P20" style:family="paragraph" style:parent-style-name="ASUNTO">
      <style:text-properties officeooo:paragraph-rsid="000ff12b"/>
    </style:style>
    <style:style style:name="P21" style:family="paragraph" style:parent-style-name="SUBTITULO">
      <style:paragraph-properties fo:margin-left="4.251cm" fo:margin-right="4.299cm" fo:text-indent="0cm" style:auto-text-indent="false" fo:padding-left="0cm" fo:padding-right="0cm" fo:padding-top="0.035cm" fo:padding-bottom="0.035cm" fo:border="0.51pt solid #000000"/>
    </style:style>
    <style:style style:name="P22" style:family="paragraph" style:parent-style-name="ASUNTO">
      <style:text-properties style:font-name="Verdana" fo:font-size="11pt" fo:font-style="normal" fo:font-weight="normal" officeooo:rsid="000d3be0" officeooo:paragraph-rsid="001a8a48" style:font-size-asian="11pt" style:font-style-asian="normal" style:font-weight-asian="normal" style:font-size-complex="11pt" style:font-style-complex="normal" style:font-weight-complex="normal"/>
    </style:style>
    <style:style style:name="P23" style:family="paragraph" style:parent-style-name="ASUNTO">
      <style:paragraph-properties fo:text-align="justify" style:justify-single-word="false"/>
      <style:text-properties style:font-name="Verdana" fo:font-size="11pt" fo:font-weight="bold" officeooo:rsid="00cf47e4" officeooo:paragraph-rsid="00681811" style:font-size-asian="9.60000038146973pt" style:font-weight-asian="bold" style:font-size-complex="11pt" style:font-weight-complex="bold"/>
    </style:style>
    <style:style style:name="P24" style:family="paragraph" style:parent-style-name="ASUNTO">
      <style:paragraph-properties fo:text-align="justify" style:justify-single-word="false"/>
      <style:text-properties style:font-name="Verdana" fo:font-size="11pt" fo:font-weight="bold" officeooo:rsid="00cf47e4" officeooo:paragraph-rsid="006a6ed7" style:font-size-asian="9.60000038146973pt" style:font-weight-asian="bold" style:font-size-complex="11pt" style:font-weight-complex="bold"/>
    </style:style>
    <style:style style:name="P25" style:family="paragraph" style:parent-style-name="ASUNTO">
      <style:paragraph-properties fo:text-align="justify" style:justify-single-word="false"/>
      <style:text-properties style:font-name="Verdana" fo:font-size="11pt" fo:font-style="italic" fo:font-weight="bold" officeooo:rsid="00cf47e4" officeooo:paragraph-rsid="0065ae30" style:font-size-asian="9.60000038146973pt" style:font-style-asian="italic" style:font-weight-asian="bold" style:font-size-complex="11pt" style:font-style-complex="italic" style:font-weight-complex="bold"/>
    </style:style>
    <style:style style:name="P26" style:family="paragraph" style:parent-style-name="ASUNTO">
      <style:paragraph-properties fo:text-align="justify" style:justify-single-word="false"/>
      <style:text-properties style:font-name="Verdana" fo:font-size="11pt" fo:font-style="italic" fo:font-weight="bold" officeooo:rsid="00cf47e4" officeooo:paragraph-rsid="0066848e" style:font-size-asian="9.60000038146973pt" style:font-style-asian="italic" style:font-weight-asian="bold" style:font-size-complex="11pt" style:font-style-complex="italic" style:font-weight-complex="bold"/>
    </style:style>
    <style:style style:name="P27" style:family="paragraph" style:parent-style-name="ASUNTO">
      <style:paragraph-properties fo:text-align="justify" style:justify-single-word="false"/>
      <style:text-properties style:font-name="Verdana" fo:font-size="11pt" fo:font-style="italic" fo:font-weight="bold" officeooo:rsid="00cf47e4" officeooo:paragraph-rsid="00681811" style:font-size-asian="9.60000038146973pt" style:font-style-asian="italic" style:font-weight-asian="bold" style:font-size-complex="11pt" style:font-style-complex="italic" style:font-weight-complex="bold"/>
    </style:style>
    <style:style style:name="P28" style:family="paragraph" style:parent-style-name="ASUNTO">
      <style:paragraph-properties fo:text-align="justify" style:justify-single-word="false"/>
      <style:text-properties style:font-name="Verdana" fo:font-size="11pt" fo:font-style="italic" fo:font-weight="bold" officeooo:rsid="00cf47e4" officeooo:paragraph-rsid="0068a0d8" style:font-size-asian="9.60000038146973pt" style:font-style-asian="italic" style:font-weight-asian="bold" style:font-size-complex="11pt" style:font-style-complex="italic" style:font-weight-complex="bold"/>
    </style:style>
    <style:style style:name="P29" style:family="paragraph" style:parent-style-name="ASUNTO">
      <style:paragraph-properties fo:text-align="justify" style:justify-single-word="false"/>
      <style:text-properties style:font-name="Verdana" fo:font-size="11pt" fo:font-style="italic" fo:font-weight="bold" officeooo:rsid="00cf47e4" officeooo:paragraph-rsid="006a6ed7" style:font-size-asian="9.60000038146973pt" style:font-style-asian="italic" style:font-weight-asian="bold" style:font-size-complex="11pt" style:font-style-complex="italic" style:font-weight-complex="bold"/>
    </style:style>
    <style:style style:name="P30" style:family="paragraph" style:parent-style-name="ASUNTO">
      <style:text-properties fo:font-style="italic" fo:font-weight="bold" officeooo:rsid="004299a7" officeooo:paragraph-rsid="00444a26" style:font-style-asian="italic" style:font-weight-asian="bold" style:font-style-complex="italic" style:font-weight-complex="bold"/>
    </style:style>
    <style:style style:name="P31" style:family="paragraph" style:parent-style-name="ASUNTO">
      <style:text-properties officeooo:paragraph-rsid="002aa1a3"/>
    </style:style>
    <style:style style:name="P32" style:family="paragraph" style:parent-style-name="ASUNTO">
      <style:text-properties officeooo:rsid="00124edd" officeooo:paragraph-rsid="00124edd"/>
    </style:style>
    <style:style style:name="P33" style:family="paragraph" style:parent-style-name="ASUNTO">
      <style:text-properties fo:font-size="11pt" officeooo:rsid="03ad1980" officeooo:paragraph-rsid="00354855" style:font-size-asian="11pt" style:font-size-complex="11pt"/>
    </style:style>
    <style:style style:name="P34" style:family="paragraph" style:parent-style-name="ASUNTO">
      <style:text-properties fo:font-size="11pt" officeooo:rsid="03ad1980" officeooo:paragraph-rsid="0035d4d8" style:font-size-asian="11pt" style:font-size-complex="11pt"/>
    </style:style>
    <style:style style:name="P35" style:family="paragraph" style:parent-style-name="ASUNTO">
      <style:text-properties fo:font-size="11pt" officeooo:rsid="0036cfdc" officeooo:paragraph-rsid="00374d34" style:font-size-asian="11pt" style:font-size-complex="11pt"/>
    </style:style>
    <style:style style:name="P36" style:family="paragraph" style:parent-style-name="ASUNTO">
      <style:text-properties officeooo:paragraph-rsid="002fae73"/>
    </style:style>
    <style:style style:name="P37" style:family="paragraph" style:parent-style-name="ASUNTO">
      <style:text-properties officeooo:paragraph-rsid="0032c310"/>
    </style:style>
    <style:style style:name="P38" style:family="paragraph" style:parent-style-name="ASUNTO">
      <style:text-properties style:text-underline-style="none" fo:font-weight="bold" officeooo:rsid="00091b56" officeooo:paragraph-rsid="000ff12b" style:font-weight-asian="bold" style:font-weight-complex="bold"/>
    </style:style>
    <style:style style:name="P39" style:family="paragraph" style:parent-style-name="ASUNTO">
      <style:text-properties style:text-underline-style="none" fo:font-weight="bold" officeooo:rsid="00091b56" officeooo:paragraph-rsid="0047316c" style:font-weight-asian="bold" style:font-weight-complex="bold"/>
    </style:style>
    <style:style style:name="P40" style:family="paragraph" style:parent-style-name="ASUNTO">
      <style:text-properties style:text-underline-style="none" fo:font-weight="bold" officeooo:rsid="00091b56" officeooo:paragraph-rsid="0059a99c" style:font-weight-asian="bold" style:font-weight-complex="bold"/>
    </style:style>
    <style:style style:name="P41" style:family="paragraph" style:parent-style-name="ASUNTO">
      <style:text-properties style:text-underline-style="none" fo:font-weight="bold" officeooo:rsid="00091b56" officeooo:paragraph-rsid="005e7717" style:font-weight-asian="bold" style:font-weight-complex="bold"/>
    </style:style>
    <style:style style:name="P42" style:family="paragraph" style:parent-style-name="ASUNTO">
      <style:text-properties style:text-underline-style="none" fo:font-weight="bold" officeooo:rsid="00091b56" officeooo:paragraph-rsid="003e461a" style:font-weight-asian="bold" style:font-weight-complex="bold"/>
    </style:style>
    <style:style style:name="P43" style:family="paragraph" style:parent-style-name="ASUNTO">
      <style:text-properties style:text-underline-style="none" fo:font-weight="normal" officeooo:rsid="0039f6d0" officeooo:paragraph-rsid="003bfeab" style:font-weight-asian="normal" style:font-weight-complex="normal"/>
    </style:style>
    <style:style style:name="P44" style:family="paragraph" style:parent-style-name="ASUNTO">
      <style:text-properties style:text-underline-style="none" fo:font-weight="normal" officeooo:rsid="0039f6d0" officeooo:paragraph-rsid="003efb23" style:font-weight-asian="normal" style:font-weight-complex="normal"/>
    </style:style>
    <style:style style:name="P45" style:family="paragraph" style:parent-style-name="ASUNTO">
      <style:text-properties style:text-underline-style="none" fo:font-weight="normal" officeooo:rsid="005201ee" officeooo:paragraph-rsid="00528e56" style:font-weight-asian="normal" style:font-weight-complex="normal"/>
    </style:style>
    <style:style style:name="P46" style:family="paragraph" style:parent-style-name="ASUNTO">
      <style:text-properties officeooo:rsid="003dbae6" officeooo:paragraph-rsid="003e2555"/>
    </style:style>
    <style:style style:name="P47" style:family="paragraph" style:parent-style-name="ASUNTO">
      <style:text-properties officeooo:rsid="003dbae6" officeooo:paragraph-rsid="004556f0"/>
    </style:style>
    <style:style style:name="P48" style:family="paragraph" style:parent-style-name="ASUNTO">
      <style:text-properties officeooo:rsid="00404adc" officeooo:paragraph-rsid="00404adc"/>
    </style:style>
    <style:style style:name="P49" style:family="paragraph" style:parent-style-name="ASUNTO">
      <style:text-properties officeooo:rsid="004299a7" officeooo:paragraph-rsid="00444a26"/>
    </style:style>
    <style:style style:name="P50" style:family="paragraph" style:parent-style-name="ASUNTO">
      <style:text-properties officeooo:rsid="0053e3d5" officeooo:paragraph-rsid="0053e3d5"/>
    </style:style>
    <style:style style:name="P51" style:family="paragraph" style:parent-style-name="ASUNTO">
      <style:text-properties officeooo:rsid="0053e3d5" officeooo:paragraph-rsid="0056117a"/>
    </style:style>
    <style:style style:name="P52" style:family="paragraph" style:parent-style-name="ASUNTO">
      <style:text-properties officeooo:rsid="0053e3d5" officeooo:paragraph-rsid="005749fc"/>
    </style:style>
    <style:style style:name="P53" style:family="paragraph" style:parent-style-name="ASUNTO">
      <style:text-properties officeooo:rsid="0053e3d5" officeooo:paragraph-rsid="0058eeda"/>
    </style:style>
    <style:style style:name="P54" style:family="paragraph" style:parent-style-name="Standard">
      <style:text-properties officeooo:paragraph-rsid="002c29f2"/>
    </style:style>
    <style:style style:name="P55" style:family="paragraph" style:parent-style-name="TITULO" style:master-page-name="Standard">
      <style:paragraph-properties style:page-number="auto"/>
      <style:text-properties style:font-name="Abyssinica SIL" fo:font-size="12pt" style:font-size-asian="12pt"/>
    </style:style>
    <style:style style:name="P56" style:family="paragraph" style:parent-style-name="_32_comi2" style:list-style-name="L1">
      <style:paragraph-properties fo:text-align="center" style:justify-single-word="false"/>
      <style:text-properties fo:font-style="italic" fo:font-weight="bold" officeooo:rsid="002fae73" officeooo:paragraph-rsid="002fae73" style:font-style-asian="italic" style:font-weight-asian="bold" style:font-style-complex="italic" style:font-weight-complex="bold"/>
    </style:style>
    <style:style style:name="P57" style:family="paragraph" style:parent-style-name="_32_comi2" style:list-style-name="L1">
      <style:paragraph-properties fo:text-align="center" style:justify-single-word="false"/>
      <style:text-properties fo:font-style="italic" fo:font-weight="bold" officeooo:rsid="002fae73" officeooo:paragraph-rsid="004db25e" style:font-style-asian="italic" style:font-weight-asian="bold" style:font-style-complex="italic" style:font-weight-complex="bold"/>
    </style:style>
    <style:style style:name="P58" style:family="paragraph" style:parent-style-name="_32_comi2" style:list-style-name="L1">
      <style:paragraph-properties fo:text-align="center" style:justify-single-word="false"/>
      <style:text-properties style:font-name="Verdana" fo:font-size="11pt" fo:language="es" fo:country="AR" fo:font-style="italic" style:text-underline-style="none" fo:font-weight="bold" officeooo:rsid="03990cb8" officeooo:paragraph-rsid="0032c310" style:font-name-asian="Verdana" style:font-size-asian="11pt" style:font-style-asian="italic" style:font-weight-asian="bold" style:font-name-complex="Verdana" style:font-size-complex="11pt" style:language-complex="ar" style:country-complex="SA" style:font-style-complex="italic" style:font-weight-complex="bold"/>
    </style:style>
    <style:style style:name="P59" style:family="paragraph" style:parent-style-name="_32_comi2" style:list-style-name="L1">
      <style:paragraph-properties fo:text-align="center" style:justify-single-word="false"/>
      <style:text-properties style:font-name="Verdana" fo:font-size="11pt" fo:language="es" fo:country="AR" fo:font-style="italic" style:text-underline-style="none" fo:font-weight="bold" officeooo:rsid="03990cb8" officeooo:paragraph-rsid="004943e4" style:font-name-asian="Verdana" style:font-size-asian="11pt" style:font-style-asian="italic" style:font-weight-asian="bold" style:font-name-complex="Verdana" style:font-size-complex="11pt" style:language-complex="ar" style:country-complex="SA" style:font-style-complex="italic" style:font-weight-complex="bold"/>
    </style:style>
    <style:style style:name="P60" style:family="paragraph" style:parent-style-name="_32_comi2" style:list-style-name="L1">
      <style:paragraph-properties fo:text-align="center" style:justify-single-word="false"/>
      <style:text-properties style:font-name="Verdana" fo:font-size="11pt" fo:language="es" fo:country="AR" fo:font-style="italic" style:text-underline-style="none" fo:font-weight="bold" officeooo:rsid="03990cb8" officeooo:paragraph-rsid="004be3b9" style:font-name-asian="Verdana" style:font-size-asian="11pt" style:font-style-asian="italic" style:font-weight-asian="bold" style:font-name-complex="Verdana" style:font-size-complex="11pt" style:language-complex="ar" style:country-complex="SA" style:font-style-complex="italic" style:font-weight-complex="bold"/>
    </style:style>
    <style:style style:name="P61" style:family="paragraph" style:parent-style-name="ASUNTO">
      <style:text-properties style:text-underline-style="none" fo:font-weight="bold" officeooo:rsid="00091b56" officeooo:paragraph-rsid="006c6c94" style:font-weight-asian="bold" style:font-weight-complex="bold"/>
    </style:style>
    <style:style style:name="P62" style:family="paragraph" style:parent-style-name="ASUNTO">
      <loext:graphic-properties draw:fill="solid" draw:fill-color="#a6a6a6" draw:opacity="100%"/>
      <style:paragraph-properties fo:text-align="center" style:justify-single-word="false" fo:background-color="#a6a6a6" fo:padding-left="0.141cm" fo:padding-right="0.141cm" fo:padding-top="0.035cm" fo:padding-bottom="0.035cm" fo:border="0.51pt solid #c0c0c0"/>
      <style:text-properties officeooo:rsid="00091b56" officeooo:paragraph-rsid="002c29f2"/>
    </style:style>
    <style:style style:name="T1" style:family="text">
      <style:text-properties officeooo:rsid="0109ce0a"/>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0ee571" style:font-weight-asian="bold" style:font-weight-complex="bold"/>
    </style:style>
    <style:style style:name="T5" style:family="text">
      <style:text-properties fo:font-weight="bold" officeooo:rsid="001a8a48" style:font-weight-asian="bold" style:font-weight-complex="bold"/>
    </style:style>
    <style:style style:name="T6" style:family="text">
      <style:text-properties fo:font-weight="bold" officeooo:rsid="0021f59b" style:font-weight-asian="bold" style:font-weight-complex="bold"/>
    </style:style>
    <style:style style:name="T7" style:family="text">
      <style:text-properties fo:font-weight="bold" officeooo:rsid="0024fd99" style:font-weight-asian="bold" style:font-weight-complex="bold"/>
    </style:style>
    <style:style style:name="T8" style:family="text">
      <style:text-properties fo:font-weight="bold" officeooo:rsid="002c29f2" style:font-weight-asian="bold" style:font-weight-complex="bold"/>
    </style:style>
    <style:style style:name="T9" style:family="text">
      <style:text-properties fo:font-weight="bold" officeooo:rsid="00290aef" style:font-weight-asian="bold" style:font-weight-complex="bold"/>
    </style:style>
    <style:style style:name="T10" style:family="text">
      <style:text-properties fo:font-weight="bold" officeooo:rsid="005e7717" style:font-weight-asian="bold" style:font-weight-complex="bold"/>
    </style:style>
    <style:style style:name="T11" style:family="text">
      <style:text-properties fo:font-weight="bold" officeooo:rsid="002c29f2" style:font-weight-asian="bold"/>
    </style:style>
    <style:style style:name="T12" style:family="text">
      <style:text-properties fo:font-weight="normal" officeooo:rsid="0009933f" style:font-weight-asian="normal" style:font-weight-complex="normal"/>
    </style:style>
    <style:style style:name="T13" style:family="text">
      <style:text-properties fo:font-weight="normal" officeooo:rsid="0060737c" style:font-weight-asian="normal" style:font-weight-complex="normal"/>
    </style:style>
    <style:style style:name="T14" style:family="text">
      <style:text-properties fo:font-weight="normal" officeooo:rsid="003ee20e" style:font-weight-asian="normal" style:font-weight-complex="normal"/>
    </style:style>
    <style:style style:name="T15" style:family="text">
      <style:text-properties fo:font-weight="normal" officeooo:rsid="001531a1" style:font-weight-asian="normal" style:font-weight-complex="normal"/>
    </style:style>
    <style:style style:name="T16" style:family="text">
      <style:text-properties fo:font-weight="normal" officeooo:rsid="0024fd99" style:font-weight-asian="normal" style:font-weight-complex="normal"/>
    </style:style>
    <style:style style:name="T17" style:family="text">
      <style:text-properties fo:font-weight="normal" officeooo:rsid="002c29f2" style:font-weight-asian="normal" style:font-weight-complex="normal"/>
    </style:style>
    <style:style style:name="T18" style:family="text">
      <style:text-properties fo:font-weight="normal" officeooo:rsid="005af58e" style:font-weight-asian="normal" style:font-weight-complex="normal"/>
    </style:style>
    <style:style style:name="T19" style:family="text">
      <style:text-properties fo:font-weight="normal" officeooo:rsid="00610bbe" style:font-weight-asian="normal" style:font-weight-complex="normal"/>
    </style:style>
    <style:style style:name="T20" style:family="text">
      <style:text-properties fo:font-style="normal" fo:font-weight="normal" officeooo:rsid="000e650d" style:font-style-asian="normal" style:font-weight-asian="normal" style:font-style-complex="normal" style:font-weight-complex="normal"/>
    </style:style>
    <style:style style:name="T21" style:family="text">
      <style:text-properties fo:font-style="normal" fo:font-weight="normal" officeooo:rsid="0025495d" style:font-style-asian="normal" style:font-weight-asian="normal" style:font-style-complex="normal" style:font-weight-complex="normal"/>
    </style:style>
    <style:style style:name="T22" style:family="text">
      <style:text-properties fo:font-style="normal" fo:font-weight="normal" officeooo:rsid="001a8a48" style:font-style-asian="normal" style:font-weight-asian="normal" style:font-style-complex="normal" style:font-weight-complex="normal"/>
    </style:style>
    <style:style style:name="T23" style:family="text">
      <style:text-properties fo:font-style="normal" fo:font-weight="normal" officeooo:rsid="0021505d" style:font-style-asian="normal" style:font-weight-asian="normal" style:font-style-complex="normal" style:font-weight-complex="normal"/>
    </style:style>
    <style:style style:name="T24" style:family="text">
      <style:text-properties fo:font-style="normal" fo:font-weight="normal" officeooo:rsid="00276cf4" style:font-style-asian="normal" style:font-weight-asian="normal" style:font-style-complex="normal" style:font-weight-complex="normal"/>
    </style:style>
    <style:style style:name="T25" style:family="text">
      <style:text-properties fo:font-style="normal" fo:font-weight="normal" officeooo:rsid="002db674" style:font-style-asian="normal" style:font-weight-asian="normal" style:font-style-complex="normal" style:font-weight-complex="normal"/>
    </style:style>
    <style:style style:name="T26" style:family="text">
      <style:text-properties fo:font-style="normal" fo:font-weight="normal" officeooo:rsid="005af58e" style:font-style-asian="normal" style:font-weight-asian="normal" style:font-style-complex="normal" style:font-weight-complex="normal"/>
    </style:style>
    <style:style style:name="T27" style:family="text">
      <style:text-properties officeooo:rsid="0025495d"/>
    </style:style>
    <style:style style:name="T28" style:family="text">
      <style:text-properties officeooo:rsid="000e9c64"/>
    </style:style>
    <style:style style:name="T29" style:family="text">
      <style:text-properties officeooo:rsid="0016eeb5"/>
    </style:style>
    <style:style style:name="T30" style:family="text">
      <style:text-properties officeooo:rsid="00192e7e"/>
    </style:style>
    <style:style style:name="T31" style:family="text">
      <style:text-properties officeooo:rsid="001a8a48"/>
    </style:style>
    <style:style style:name="T32" style:family="text">
      <style:text-properties officeooo:rsid="0021f59b"/>
    </style:style>
    <style:style style:name="T33" style:family="text">
      <style:text-properties officeooo:rsid="00236ba3"/>
    </style:style>
    <style:style style:name="T34" style:family="text">
      <style:text-properties officeooo:rsid="00276cf4"/>
    </style:style>
    <style:style style:name="T35" style:family="text">
      <style:text-properties officeooo:rsid="0028a666"/>
    </style:style>
    <style:style style:name="T36" style:family="text">
      <style:text-properties style:font-name="EAAAAA+Verdana" fo:font-size="11pt" style:font-size-asian="11pt"/>
    </style:style>
    <style:style style:name="T37" style:family="text">
      <style:text-properties style:font-name="EAAAAA+Verdana" fo:font-size="11pt" officeooo:rsid="002aa1a3" style:font-size-asian="11pt"/>
    </style:style>
    <style:style style:name="T38" style:family="text">
      <style:text-properties style:font-name="EAAAAA+Verdana" fo:font-size="11pt" officeooo:rsid="002c29f2" style:font-size-asian="11pt"/>
    </style:style>
    <style:style style:name="T39" style:family="text">
      <style:text-properties style:font-name="EAAAAA+Verdana" fo:font-size="11pt" fo:font-weight="bold" style:font-size-asian="11pt" style:font-weight-asian="bold" style:font-weight-complex="bold"/>
    </style:style>
    <style:style style:name="T40" style:family="text">
      <style:text-properties style:font-name="EAAAAA+Verdana" fo:font-size="11pt" fo:font-weight="bold" officeooo:rsid="002c29f2" style:font-size-asian="11pt" style:font-weight-asian="bold" style:font-weight-complex="bold"/>
    </style:style>
    <style:style style:name="T41" style:family="text">
      <style:text-properties style:font-name="EAAAAA+Verdana" fo:font-size="11pt" fo:font-weight="bold" officeooo:rsid="005e7717" style:font-size-asian="11pt" style:font-weight-asian="bold" style:font-weight-complex="bold"/>
    </style:style>
    <style:style style:name="T42" style:family="text">
      <style:text-properties style:font-name="EAAAAA+Verdana" fo:font-size="11pt" style:text-underline-style="solid" style:text-underline-width="auto" style:text-underline-color="font-color" fo:font-weight="bold" style:font-size-asian="11pt" style:font-weight-asian="bold" style:font-weight-complex="bold"/>
    </style:style>
    <style:style style:name="T43" style:family="text">
      <style:text-properties officeooo:rsid="00290aef"/>
    </style:style>
    <style:style style:name="T44" style:family="text">
      <style:text-properties officeooo:rsid="002c29f2"/>
    </style:style>
    <style:style style:name="T45" style:family="text">
      <style:text-properties style:font-name="Verdana" fo:font-size="11pt" fo:language="es" fo:country="AR" fo:font-style="normal" style:text-underline-style="none" fo:font-weight="normal"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46" style:family="text">
      <style:text-properties style:font-name="Verdana" fo:font-size="11pt" fo:language="es" fo:country="AR" fo:font-style="normal" style:text-underline-style="none" fo:font-weight="normal" officeooo:rsid="02e66897"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47" style:family="text">
      <style:text-properties style:font-name="Verdana" fo:font-size="11pt" fo:language="es" fo:country="AR" fo:font-style="normal" style:text-underline-style="none" fo:font-weight="normal" officeooo:rsid="038507c2"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48" style:family="text">
      <style:text-properties style:font-name="Verdana" fo:font-size="11pt" fo:language="es" fo:country="AR" fo:font-style="normal" style:text-underline-style="none" fo:font-weight="normal" officeooo:rsid="0385c15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49" style:family="text">
      <style:text-properties style:font-name="Verdana" fo:font-size="11pt" fo:language="es" fo:country="AR" fo:font-style="normal" style:text-underline-style="none" fo:font-weight="normal" officeooo:rsid="03a6bedc"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50" style:family="text">
      <style:text-properties style:font-name="Verdana" fo:font-size="11pt" fo:language="es" fo:country="AR" fo:font-style="normal" style:text-underline-style="none" fo:font-weight="normal" officeooo:rsid="03a7b89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51" style:family="text">
      <style:text-properties style:font-name="Verdana" fo:font-size="11pt" fo:language="es" fo:country="AR" fo:font-style="normal" style:text-underline-style="none" fo:font-weight="normal" officeooo:rsid="03994ba7"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52" style:family="text">
      <style:text-properties style:font-name="Verdana" fo:font-size="11pt" fo:language="es" fo:country="AR" fo:font-style="normal" style:text-underline-style="none" fo:font-weight="normal" officeooo:rsid="03a2cdcb"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53" style:family="text">
      <style:text-properties style:font-name="Verdana" fo:font-size="11pt" fo:language="es" fo:country="AR" fo:font-style="normal" style:text-underline-style="none" fo:font-weight="normal" officeooo:rsid="0415c953"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54" style:family="text">
      <style:text-properties style:font-name="Verdana" fo:font-size="11pt" fo:language="es" fo:country="AR" fo:font-style="normal" style:text-underline-style="none" fo:font-weight="normal" officeooo:rsid="0032c31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55" style:family="text">
      <style:text-properties style:font-name="Verdana" fo:font-size="11pt" fo:language="es" fo:country="AR" fo:font-style="normal" style:text-underline-style="none" fo:font-weight="normal" officeooo:rsid="00331e01"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56" style:family="text">
      <style:text-properties style:font-name="Verdana" fo:font-size="11pt" fo:language="es" fo:country="AR" fo:font-style="normal" style:text-underline-style="none" fo:font-weight="normal" officeooo:rsid="03b2c38e"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57" style:family="text">
      <style:text-properties style:font-name="Verdana" fo:font-size="11pt" fo:language="es" fo:country="AR" fo:font-style="normal" style:text-underline-style="none" fo:font-weight="normal" officeooo:rsid="00354855"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58" style:family="text">
      <style:text-properties style:font-name="Verdana" fo:font-size="11pt" fo:language="es" fo:country="AR" fo:font-style="normal" style:text-underline-style="none" fo:font-weight="normal" officeooo:rsid="003e2555"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59" style:family="text">
      <style:text-properties style:font-name="Verdana" fo:font-size="11pt" fo:language="es" fo:country="AR" fo:font-style="normal" style:text-underline-style="none" fo:font-weight="normal" officeooo:rsid="0041de52"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60" style:family="text">
      <style:text-properties style:font-name="Verdana" fo:font-size="11pt" fo:language="es" fo:country="AR" fo:font-style="normal" style:text-underline-style="none" fo:font-weight="normal" officeooo:rsid="00444a26"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61" style:family="text">
      <style:text-properties style:font-name="Verdana" fo:font-size="11pt" fo:language="es" fo:country="AR" fo:font-style="normal" style:text-underline-style="none" fo:font-weight="normal" officeooo:rsid="004556f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62" style:family="text">
      <style:text-properties style:font-name="Verdana" fo:font-size="11pt" fo:language="es" fo:country="AR" fo:font-style="normal" style:text-underline-style="none" fo:font-weight="normal" officeooo:rsid="0049164c"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63" style:family="text">
      <style:text-properties style:font-name="Verdana" fo:font-size="11pt" fo:language="es" fo:country="AR" fo:font-style="normal" style:text-underline-style="none" fo:font-weight="normal" officeooo:rsid="0049a289"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64" style:family="text">
      <style:text-properties style:font-name="Verdana" fo:font-size="11pt" fo:language="es" fo:country="AR" fo:font-style="normal" style:text-underline-style="none" fo:font-weight="normal" officeooo:rsid="0056117a"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65" style:family="text">
      <style:text-properties style:font-name="Verdana" fo:font-size="11pt" fo:language="es" fo:country="AR" fo:font-style="normal" style:text-underline-style="none" fo:font-weight="normal" officeooo:rsid="005749fc"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66" style:family="text">
      <style:text-properties style:font-name="Verdana" fo:font-size="11pt" fo:language="es" fo:country="AR" fo:font-style="normal" style:text-underline-style="none" fo:font-weight="normal" officeooo:rsid="0058eeda"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67" style:family="text">
      <style:text-properties style:font-name="Verdana" fo:font-size="11pt" fo:language="es" fo:country="AR" fo:font-style="normal" style:text-underline-style="none" fo:font-weight="normal" officeooo:rsid="005d43fe"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68" style:family="text">
      <style:text-properties style:font-name="Verdana" fo:font-size="11pt" fo:language="es" fo:country="AR" fo:font-style="normal" style:text-underline-style="none" fo:font-weight="normal" officeooo:rsid="00649221"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69" style:family="text">
      <style:text-properties style:font-name="Verdana" fo:font-size="11pt" fo:language="es" fo:country="AR" fo:font-style="normal" style:text-underline-style="none" officeooo:rsid="03990cb8" style:font-name-asian="Verdana" style:font-size-asian="11pt" style:font-style-asian="normal" style:font-name-complex="Verdana" style:font-size-complex="11pt" style:language-complex="ar" style:country-complex="SA" style:font-style-complex="normal"/>
    </style:style>
    <style:style style:name="T70" style:family="text">
      <style:text-properties style:font-name="Verdana" fo:font-size="11pt" fo:language="es" fo:country="AR" fo:font-style="normal" style:text-underline-style="none" officeooo:rsid="02e66897" style:font-name-asian="Verdana" style:font-size-asian="11pt" style:font-style-asian="normal" style:font-name-complex="Verdana" style:font-size-complex="11pt" style:language-complex="ar" style:country-complex="SA" style:font-style-complex="normal"/>
    </style:style>
    <style:style style:name="T71" style:family="text">
      <style:text-properties style:font-name="Verdana" fo:font-size="11pt" fo:language="es" fo:country="AR" fo:font-style="normal" officeooo:rsid="03b2c38e" style:font-name-asian="Verdana" style:font-size-asian="11pt" style:font-style-asian="normal" style:font-name-complex="Verdana" style:font-size-complex="11pt" style:language-complex="ar" style:country-complex="SA" style:font-style-complex="normal"/>
    </style:style>
    <style:style style:name="T72" style:family="text">
      <style:text-properties style:font-name="Verdana" fo:font-size="11pt" fo:language="es" fo:country="AR" fo:font-style="normal" officeooo:rsid="00354855" style:font-name-asian="Verdana" style:font-size-asian="11pt" style:font-style-asian="normal" style:font-name-complex="Verdana" style:font-size-complex="11pt" style:language-complex="ar" style:country-complex="SA" style:font-style-complex="normal"/>
    </style:style>
    <style:style style:name="T73" style:family="text">
      <style:text-properties style:font-name="Verdana" fo:font-size="11pt" fo:language="es" fo:country="AR" fo:font-style="normal" officeooo:rsid="003bfeab" style:font-name-asian="Verdana" style:font-size-asian="11pt" style:font-style-asian="normal" style:font-name-complex="Verdana" style:font-size-complex="11pt" style:language-complex="ar" style:country-complex="SA" style:font-style-complex="normal"/>
    </style:style>
    <style:style style:name="T74" style:family="text">
      <style:text-properties style:font-name="Verdana" fo:font-size="11pt" fo:language="es" fo:country="AR" fo:font-style="normal" officeooo:rsid="00528e56" style:font-name-asian="Verdana" style:font-size-asian="11pt" style:font-style-asian="normal" style:font-name-complex="Verdana" style:font-size-complex="11pt" style:language-complex="ar" style:country-complex="SA" style:font-style-complex="normal"/>
    </style:style>
    <style:style style:name="T75" style:family="text">
      <style:text-properties style:font-name="Verdana" fo:font-size="11pt" fo:language="es" fo:country="AR" fo:font-style="normal" officeooo:rsid="0070e033" style:font-name-asian="Verdana" style:font-size-asian="11pt" style:font-style-asian="normal" style:font-name-complex="Verdana" style:font-size-complex="11pt" style:language-complex="ar" style:country-complex="SA" style:font-style-complex="normal"/>
    </style:style>
    <style:style style:name="T76" style:family="text">
      <style:text-properties style:font-name="Verdana" fo:font-size="11pt" fo:language="es" fo:country="AR" style:text-underline-style="none" officeooo:rsid="03990cb8" style:font-name-asian="Verdana" style:font-size-asian="11pt" style:font-name-complex="Verdana" style:font-size-complex="11pt" style:language-complex="ar" style:country-complex="SA"/>
    </style:style>
    <style:style style:name="T77" style:family="text">
      <style:text-properties style:font-name="Verdana" fo:font-size="11pt" fo:language="es" fo:country="AR" style:text-underline-style="none" officeooo:rsid="004943e4" style:font-name-asian="Verdana" style:font-size-asian="11pt" style:font-name-complex="Verdana" style:font-size-complex="11pt" style:language-complex="ar" style:country-complex="SA"/>
    </style:style>
    <style:style style:name="T78" style:family="text">
      <style:text-properties style:font-name="Verdana" fo:font-size="11pt" fo:language="es" fo:country="AR" style:text-underline-style="none" officeooo:rsid="005d81d7" style:font-name-asian="Verdana" style:font-size-asian="11pt" style:font-name-complex="Verdana" style:font-size-complex="11pt" style:language-complex="ar" style:country-complex="SA"/>
    </style:style>
    <style:style style:name="T79" style:family="text">
      <style:text-properties style:font-name="Verdana" fo:font-size="11pt" fo:language="es" fo:country="AR" style:text-underline-style="none" officeooo:rsid="03b2c38e" style:font-name-asian="Verdana" style:font-size-asian="11pt" style:font-name-complex="Verdana" style:font-size-complex="11pt" style:language-complex="ar" style:country-complex="SA"/>
    </style:style>
    <style:style style:name="T80" style:family="text">
      <style:text-properties style:font-name="Verdana" fo:font-size="11pt" fo:language="es" fo:country="AR" style:text-underline-style="none" officeooo:rsid="006fe631" style:font-name-asian="Verdana" style:font-size-asian="11pt" style:font-name-complex="Verdana" style:font-size-complex="11pt" style:language-complex="ar" style:country-complex="SA"/>
    </style:style>
    <style:style style:name="T81" style:family="text">
      <style:text-properties style:font-name="Verdana" fo:language="es" fo:country="AR" style:text-underline-style="none" style:font-name-asian="Verdana" style:font-name-complex="Verdana" style:language-complex="ar" style:country-complex="SA"/>
    </style:style>
    <style:style style:name="T82" style:family="text">
      <style:text-properties style:font-name="Verdana" fo:language="es" fo:country="AR" style:text-underline-style="none" officeooo:rsid="03990cb8" style:font-name-asian="Verdana" style:font-name-complex="Verdana" style:language-complex="ar" style:country-complex="SA"/>
    </style:style>
    <style:style style:name="T83" style:family="text">
      <style:text-properties style:font-name="Verdana" fo:language="es" fo:country="AR" style:text-underline-style="none" officeooo:rsid="0047b454" style:font-name-asian="Verdana" style:font-name-complex="Verdana" style:language-complex="ar" style:country-complex="SA"/>
    </style:style>
    <style:style style:name="T84" style:family="text">
      <style:text-properties style:font-name="Verdana" fo:language="es" fo:country="AR" style:text-underline-style="none" officeooo:rsid="00499653" style:font-name-asian="Verdana" style:font-name-complex="Verdana" style:language-complex="ar" style:country-complex="SA"/>
    </style:style>
    <style:style style:name="T85" style:family="text">
      <style:text-properties style:font-name="Verdana" fo:language="es" fo:country="AR" style:text-underline-style="none" officeooo:rsid="004a147e" style:font-name-asian="Verdana" style:font-name-complex="Verdana" style:language-complex="ar" style:country-complex="SA"/>
    </style:style>
    <style:style style:name="T86" style:family="text">
      <style:text-properties style:font-name="Verdana" fo:language="es" fo:country="AR" style:text-underline-style="none" officeooo:rsid="004f305e" style:font-name-asian="Verdana" style:font-name-complex="Verdana" style:language-complex="ar" style:country-complex="SA"/>
    </style:style>
    <style:style style:name="T87" style:family="text">
      <style:text-properties style:font-name="Verdana" fo:language="es" fo:country="AR" style:text-underline-style="none" officeooo:rsid="006fe631" style:font-name-asian="Verdana" style:font-name-complex="Verdana" style:language-complex="ar" style:country-complex="SA"/>
    </style:style>
    <style:style style:name="T88" style:family="text">
      <style:text-properties style:font-name="Verdana" fo:language="es" fo:country="AR" fo:font-style="normal" style:text-underline-style="none" fo:font-weight="normal" style:font-name-asian="Verdana" style:font-style-asian="normal" style:font-weight-asian="normal" style:font-name-complex="Verdana" style:language-complex="ar" style:country-complex="SA" style:font-style-complex="normal" style:font-weight-complex="normal"/>
    </style:style>
    <style:style style:name="T89" style:family="text">
      <style:text-properties style:font-name="Verdana" fo:language="es" fo:country="AR" fo:font-style="normal" style:text-underline-style="none" fo:font-weight="normal" officeooo:rsid="03a7b890" style:font-name-asian="Verdana" style:font-style-asian="normal" style:font-weight-asian="normal" style:font-name-complex="Verdana" style:language-complex="ar" style:country-complex="SA" style:font-style-complex="normal" style:font-weight-complex="normal"/>
    </style:style>
    <style:style style:name="T90" style:family="text">
      <style:text-properties style:font-name="Verdana" fo:language="es" fo:country="AR" fo:font-style="normal" style:text-underline-style="none" fo:font-weight="normal" officeooo:rsid="03ab3939" style:font-name-asian="Verdana" style:font-style-asian="normal" style:font-weight-asian="normal" style:font-name-complex="Verdana" style:language-complex="ar" style:country-complex="SA" style:font-style-complex="normal" style:font-weight-complex="normal"/>
    </style:style>
    <style:style style:name="T91" style:family="text">
      <style:text-properties style:font-name="Verdana" fo:language="es" fo:country="AR" fo:font-style="normal" style:text-underline-style="none" fo:font-weight="normal" officeooo:rsid="03b2c38e" style:font-name-asian="Verdana" style:font-style-asian="normal" style:font-weight-asian="normal" style:font-name-complex="Verdana" style:language-complex="ar" style:country-complex="SA" style:font-style-complex="normal" style:font-weight-complex="normal"/>
    </style:style>
    <style:style style:name="T92" style:family="text">
      <style:text-properties style:font-name="Verdana" fo:language="es" fo:country="AR" fo:font-style="normal" style:text-underline-style="none" fo:font-weight="normal" officeooo:rsid="00354855" style:font-name-asian="Verdana" style:font-style-asian="normal" style:font-weight-asian="normal" style:font-name-complex="Verdana" style:language-complex="ar" style:country-complex="SA" style:font-style-complex="normal" style:font-weight-complex="normal"/>
    </style:style>
    <style:style style:name="T93" style:family="text">
      <style:text-properties style:font-name="Verdana" fo:language="es" fo:country="AR" fo:font-style="normal" style:text-underline-style="none" fo:font-weight="normal" officeooo:rsid="0035d4d8" style:font-name-asian="Verdana" style:font-style-asian="normal" style:font-weight-asian="normal" style:font-name-complex="Verdana" style:language-complex="ar" style:country-complex="SA" style:font-style-complex="normal" style:font-weight-complex="normal"/>
    </style:style>
    <style:style style:name="T94" style:family="text">
      <style:text-properties style:font-name="Verdana" fo:language="es" fo:country="AR" fo:font-style="normal" style:text-underline-style="none" fo:font-weight="normal" officeooo:rsid="00362741" style:font-name-asian="Verdana" style:font-style-asian="normal" style:font-weight-asian="normal" style:font-name-complex="Verdana" style:language-complex="ar" style:country-complex="SA" style:font-style-complex="normal" style:font-weight-complex="normal"/>
    </style:style>
    <style:style style:name="T95" style:family="text">
      <style:text-properties style:font-name="Verdana" fo:language="es" fo:country="AR" fo:font-style="normal" style:text-underline-style="none" fo:font-weight="normal" officeooo:rsid="00374d34" style:font-name-asian="Verdana" style:font-style-asian="normal" style:font-weight-asian="normal" style:font-name-complex="Verdana" style:language-complex="ar" style:country-complex="SA" style:font-style-complex="normal" style:font-weight-complex="normal"/>
    </style:style>
    <style:style style:name="T96" style:family="text">
      <style:text-properties style:font-name="Verdana" fo:language="es" fo:country="AR" fo:font-style="normal" fo:font-weight="normal" officeooo:rsid="03ab3939" style:font-name-asian="Verdana" style:font-style-asian="normal" style:font-weight-asian="normal" style:font-name-complex="Verdana" style:language-complex="ar" style:country-complex="SA" style:font-style-complex="normal" style:font-weight-complex="normal"/>
    </style:style>
    <style:style style:name="T97" style:family="text">
      <style:text-properties style:font-name="Verdana" fo:language="es" fo:country="AR" fo:font-style="normal" fo:font-weight="normal" officeooo:rsid="03a7b890" style:font-name-asian="Verdana" style:font-style-asian="normal" style:font-weight-asian="normal" style:font-name-complex="Verdana" style:language-complex="ar" style:country-complex="SA" style:font-style-complex="normal" style:font-weight-complex="normal"/>
    </style:style>
    <style:style style:name="T98" style:family="text">
      <style:text-properties style:font-name="Verdana" fo:language="es" fo:country="AR" fo:font-style="normal" fo:font-weight="normal" officeooo:rsid="03b2c38e" style:font-name-asian="Verdana" style:font-style-asian="normal" style:font-weight-asian="normal" style:font-name-complex="Verdana" style:language-complex="ar" style:country-complex="SA" style:font-style-complex="normal" style:font-weight-complex="normal"/>
    </style:style>
    <style:style style:name="T99" style:family="text">
      <style:text-properties style:font-name="Verdana" fo:language="es" fo:country="AR" fo:font-style="normal" fo:font-weight="normal" officeooo:rsid="00337c91" style:font-name-asian="Verdana" style:font-style-asian="normal" style:font-weight-asian="normal" style:font-name-complex="Verdana" style:language-complex="ar" style:country-complex="SA" style:font-style-complex="normal" style:font-weight-complex="normal"/>
    </style:style>
    <style:style style:name="T100" style:family="text">
      <style:text-properties style:font-name="Verdana" fo:language="es" fo:country="AR" fo:font-style="normal" fo:font-weight="normal" officeooo:rsid="003aef4b" style:font-name-asian="Verdana" style:font-style-asian="normal" style:font-weight-asian="normal" style:font-name-complex="Verdana" style:language-complex="ar" style:country-complex="SA" style:font-style-complex="normal" style:font-weight-complex="normal"/>
    </style:style>
    <style:style style:name="T101" style:family="text">
      <style:text-properties style:font-name="Verdana" fo:language="es" fo:country="AR" fo:font-style="normal" officeooo:rsid="03b2c38e" style:font-name-asian="Verdana" style:font-style-asian="normal" style:font-name-complex="Verdana" style:language-complex="ar" style:country-complex="SA" style:font-style-complex="normal"/>
    </style:style>
    <style:style style:name="T102" style:family="text">
      <style:text-properties style:font-name="Verdana" fo:language="es" fo:country="AR" fo:font-style="normal" officeooo:rsid="00354855" style:font-name-asian="Verdana" style:font-style-asian="normal" style:font-name-complex="Verdana" style:language-complex="ar" style:country-complex="SA" style:font-style-complex="normal"/>
    </style:style>
    <style:style style:name="T103" style:family="text">
      <style:text-properties style:font-name="Verdana" fo:language="es" fo:country="AR" fo:font-style="normal" officeooo:rsid="003eb107" style:font-name-asian="Verdana" style:font-style-asian="normal" style:font-name-complex="Verdana" style:language-complex="ar" style:country-complex="SA" style:font-style-complex="normal"/>
    </style:style>
    <style:style style:name="T104" style:family="text">
      <style:text-properties style:font-name="Verdana" fo:language="es" fo:country="AR" fo:font-style="normal" officeooo:rsid="003bfeab" style:font-name-asian="Verdana" style:font-style-asian="normal" style:font-name-complex="Verdana" style:language-complex="ar" style:country-complex="SA" style:font-style-complex="normal"/>
    </style:style>
    <style:style style:name="T105" style:family="text">
      <style:text-properties officeooo:rsid="03eed24e"/>
    </style:style>
    <style:style style:name="T106" style:family="text">
      <style:text-properties officeooo:rsid="0483a523"/>
    </style:style>
    <style:style style:name="T107" style:family="text">
      <style:text-properties officeooo:rsid="0486dc4c"/>
    </style:style>
    <style:style style:name="T108" style:family="text">
      <style:text-properties officeooo:rsid="04859aa5"/>
    </style:style>
    <style:style style:name="T109" style:family="text">
      <style:text-properties officeooo:rsid="0481e079"/>
    </style:style>
    <style:style style:name="T110" style:family="text">
      <style:text-properties officeooo:rsid="041c5fc4"/>
    </style:style>
    <style:style style:name="T111" style:family="text">
      <style:text-properties officeooo:rsid="003aef4b"/>
    </style:style>
    <style:style style:name="T112" style:family="text">
      <style:text-properties officeooo:rsid="003bfeab"/>
    </style:style>
    <style:style style:name="T113" style:family="text">
      <style:text-properties officeooo:rsid="003ccd71"/>
    </style:style>
    <style:style style:name="T114" style:family="text">
      <style:text-properties officeooo:rsid="003e2555"/>
    </style:style>
    <style:style style:name="T115" style:family="text">
      <style:text-properties officeooo:rsid="003e461a"/>
    </style:style>
    <style:style style:name="T116" style:family="text">
      <style:text-properties officeooo:rsid="004514dc"/>
    </style:style>
    <style:style style:name="T117" style:family="text">
      <style:text-properties officeooo:rsid="004556f0"/>
    </style:style>
    <style:style style:name="T118" style:family="text">
      <style:text-properties officeooo:rsid="0049164c"/>
    </style:style>
    <style:style style:name="T119" style:family="text">
      <style:text-properties officeooo:rsid="00499653"/>
    </style:style>
    <style:style style:name="T120" style:family="text">
      <style:text-properties officeooo:rsid="004a147e"/>
    </style:style>
    <style:style style:name="T121" style:family="text">
      <style:text-properties officeooo:rsid="004db25e"/>
    </style:style>
    <style:style style:name="T122" style:family="text">
      <style:text-properties officeooo:rsid="004f305e"/>
    </style:style>
    <style:style style:name="T123" style:family="text">
      <style:text-properties officeooo:rsid="0050d1c0"/>
    </style:style>
    <style:style style:name="T124" style:family="text">
      <style:text-properties officeooo:rsid="005201ee"/>
    </style:style>
    <style:style style:name="T125" style:family="text">
      <style:text-properties officeooo:rsid="00520c09"/>
    </style:style>
    <style:style style:name="T126" style:family="text">
      <style:text-properties officeooo:rsid="00528e56"/>
    </style:style>
    <style:style style:name="T127" style:family="text">
      <style:text-properties officeooo:rsid="005487f8"/>
    </style:style>
    <style:style style:name="T128" style:family="text">
      <style:text-properties officeooo:rsid="0056117a"/>
    </style:style>
    <style:style style:name="T129" style:family="text">
      <style:text-properties officeooo:rsid="005e7717"/>
    </style:style>
    <style:style style:name="T130" style:family="text">
      <style:text-properties officeooo:rsid="00649221"/>
    </style:style>
    <style:style style:name="T131" style:family="text">
      <style:text-properties fo:language="es" fo:country="AR" style:text-underline-style="none" officeooo:rsid="03b2c38e" style:font-name-asian="Verdana" style:font-size-asian="11pt" style:font-name-complex="Verdana" style:language-complex="ar" style:country-complex="SA"/>
    </style:style>
    <style:style style:name="T132" style:family="text">
      <style:text-properties fo:language="es" fo:country="AR" style:text-underline-style="none" officeooo:rsid="0065ae30" style:font-name-asian="Verdana" style:font-size-asian="11pt" style:font-name-complex="Verdana" style:language-complex="ar" style:country-complex="SA"/>
    </style:style>
    <style:style style:name="T133" style:family="text">
      <style:text-properties fo:language="es" fo:country="AR" style:text-underline-style="none" officeooo:rsid="0066848e" style:font-name-asian="Verdana" style:font-size-asian="11pt" style:font-name-complex="Verdana" style:language-complex="ar" style:country-complex="SA"/>
    </style:style>
    <style:style style:name="T134" style:family="text">
      <style:text-properties fo:language="es" fo:country="AR" style:text-underline-style="none" officeooo:rsid="03b2c38e" style:font-name-asian="Verdana" style:font-name-complex="Verdana" style:language-complex="ar" style:country-complex="SA"/>
    </style:style>
    <style:style style:name="T135" style:family="text">
      <style:text-properties fo:language="es" fo:country="AR" style:text-underline-style="none" officeooo:rsid="00106faa" style:font-name-asian="Verdana" style:font-name-complex="Verdana" style:language-complex="ar" style:country-complex="SA"/>
    </style:style>
    <style:style style:name="T136" style:family="text">
      <style:text-properties fo:language="es" fo:country="AR" style:text-underline-style="none" officeooo:rsid="001a9974" style:font-name-asian="Verdana" style:font-name-complex="Verdana" style:language-complex="ar" style:country-complex="SA"/>
    </style:style>
    <style:style style:name="T137" style:family="text">
      <style:text-properties fo:language="es" fo:country="AR" style:text-underline-style="none" officeooo:rsid="006c6c94" style:font-name-asian="Verdana" style:font-name-complex="Verdana" style:language-complex="ar" style:country-complex="SA"/>
    </style:style>
    <style:style style:name="T138" style:family="text">
      <style:text-properties fo:language="es" fo:country="AR" fo:font-style="normal" style:text-underline-style="none" fo:font-weight="normal" officeooo:rsid="00106faa" style:font-name-asian="Verdana" style:font-style-asian="normal" style:font-weight-asian="normal" style:font-name-complex="Verdana" style:language-complex="ar" style:country-complex="SA" style:font-style-complex="normal" style:font-weight-complex="normal"/>
    </style:style>
    <style:style style:name="T139" style:family="text">
      <style:text-properties officeooo:rsid="00106faa"/>
    </style:style>
    <style:style style:name="T140" style:family="text">
      <style:text-properties officeooo:rsid="00142bff"/>
    </style:style>
    <style:style style:name="T141" style:family="text">
      <style:text-properties officeooo:rsid="006c6c94"/>
    </style:style>
    <style:style style:name="T142" style:family="text">
      <style:text-properties officeooo:rsid="006ceacf"/>
    </style:style>
    <style:style style:name="T143" style:family="text">
      <style:text-properties officeooo:rsid="006d4f9c"/>
    </style:style>
    <style:style style:name="T144" style:family="text">
      <style:text-properties style:text-underline-style="solid" style:text-underline-width="auto" style:text-underline-color="font-color" fo:font-weight="bold" style:font-weight-asian="bold" style:font-weight-complex="bold"/>
    </style:style>
    <style:style style:name="T145" style:family="text">
      <style:text-properties style:text-underline-style="solid" style:text-underline-width="auto" style:text-underline-color="font-color" fo:font-weight="bold" officeooo:rsid="002c29f2" style:font-weight-asian="bold" style:font-weight-complex="bold"/>
    </style:style>
    <style:style style:name="T146" style:family="text">
      <style:text-properties style:text-underline-style="solid" style:text-underline-width="auto" style:text-underline-color="font-color" fo:font-weight="bold" officeooo:rsid="00290aef" style:font-weight-asian="bold" style:font-weight-complex="bold"/>
    </style:style>
    <text:list-style style:name="L1">
      <text:list-level-style-number text:level="1" loext:num-list-format="%1%." style:num-suffix="." style:num-format="1">
        <style:list-level-properties text:list-level-position-and-space-mode="label-alignment" fo:text-align="end">
          <style:list-level-label-alignment text:label-followed-by="listtab" text:list-tab-stop-position="0.45cm" fo:text-indent="-0.199cm" fo:margin-left="0.4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C<text:span text:style-name="T32">Á</text:span>MARA DE DIPUTADOS DE LA PROVINCIA DE SANTA FE</text:p>
      <text:p text:style-name="P3">DIRECCI<text:span text:style-name="T32">Ó</text:span>N GENERAL DE MESA DE MOVIMIENTOS</text:p>
      <text:p text:style-name="TITULO"/>
      <text:p text:style-name="P21"/>
      <text:p text:style-name="P2">ASUNTOS ENTRADOS Nº <text:span text:style-name="T35">9</text:span></text:p>
      <text:p text:style-name="P2">PERÍODO<text:span text:style-name="T28"> </text:span><text:span text:style-name="T33">EXTRA</text:span>ORDINARIO Nº 1<text:span text:style-name="T31">4</text:span><text:span text:style-name="T32">1</text:span></text:p>
      <text:p text:style-name="P4">SESIÓN Nº <text:span text:style-name="T35">9</text:span></text:p>
      <text:p text:style-name="P2">FECHA<text:span text:style-name="T31"> </text:span>: <text:span text:style-name="T35">18-04-</text:span>20<text:span text:style-name="T29">2</text:span><text:span text:style-name="T34">4</text:span></text:p>
      <text:p text:style-name="P21"/>
      <text:p text:style-name="ASUNTO"/>
      <text:p text:style-name="P8">PROYECTO<text:span text:style-name="T30">S</text:span> ENTRADO<text:span text:style-name="T30">S</text:span> EN EL RECINTO</text:p>
      <text:p text:style-name="P20"/>
      <text:p text:style-name="P9">De Ley:</text:p>
      <text:p text:style-name="P14"/>
      <text:p text:style-name="P48">De la señora diputada Brouwer, por el cual se crea el Instituto Autárquico Provincial de la Agricultura, Ganadería y Pesca Familiar, Campesina e Indígena (I.A.P.G.Pe.Fam.). <text:span text:style-name="T56">(Expte. N° 53</text:span><text:span text:style-name="T57">58</text:span><text:span text:style-name="T45">7</text:span><text:span text:style-name="T56">-CD-</text:span><text:span text:style-name="T59">Somos Vida</text:span><text:span text:style-name="T56">).</text:span></text:p>
      <text:p text:style-name="P25"><text:span text:style-name="T131">- A las comisiones de</text:span><text:span text:style-name="T132"> Agricultura y Ganadería, de</text:span><text:span text:style-name="T131"> Presupuesto y Hacienda y de Asuntos Constitucionales y Legislación General.</text:span></text:p>
      <text:p text:style-name="P25"><text:span text:style-name="T79"/></text:p>
      <text:p text:style-name="P49"><text:span text:style-name="T56">D</text:span><text:span text:style-name="T45">e la señora diputada Bellatti, por el cual se regulan los Hogares de Convivencia para Adultos Mayores en la provincia. </text:span><text:span text:style-name="T56">(Expte. N° 53</text:span><text:span text:style-name="T57">58</text:span><text:span text:style-name="T60">8</text:span><text:span text:style-name="T56">-CD-</text:span><text:span text:style-name="T60">Bloque Socialista - Unidos Para Cambiar Santa Fe</text:span><text:span text:style-name="T56">).</text:span></text:p>
      <text:p text:style-name="P26"><text:span text:style-name="T131">- A las comisiones de </text:span><text:span text:style-name="T133">Promoción Comunitaria, de </text:span><text:span text:style-name="T131">Presupuesto y Hacienda y de Asuntos Constitucionales y Legislación General.</text:span></text:p>
      <text:p text:style-name="P30"><text:span text:style-name="T79"/></text:p>
      <text:p text:style-name="P49"><text:span text:style-name="T56"/></text:p>
      <text:p text:style-name="P13"/>
      <text:p text:style-name="P9">De Resolución:</text:p>
      <text:p text:style-name="P16"/>
      <text:p text:style-name="P50">Del señor diputado Blanco<text:span text:style-name="T128"> y otros</text:span>, por el cual esta Cámara resuelve Otorgar Ayudas Sociales que se detallan en los Anexos I, II y III y desafectar las Ayudas Sociales detalladas en el anexo IV. <text:span text:style-name="T56">(Expte. N° 53</text:span><text:span text:style-name="T57">5</text:span><text:span text:style-name="T45">93</text:span><text:span text:style-name="T56">-CD-</text:span><text:span text:style-name="T58">DB</text:span><text:span text:style-name="T56">).</text:span></text:p>
      <text:p text:style-name="P40">TRATAMIENTO SOBRE TABLAS<text:tab/>-<text:tab/>APROBADO <text:span text:style-name="T142">SI</text:span>N MODIFICACI<text:span text:style-name="T32">Ó</text:span>N</text:p>
      <text:p text:style-name="P40"/>
      <text:p text:style-name="P51">Del señor diputado Blanco<text:span text:style-name="T128"> y otros</text:span>, por el cual esta Cámara resuelve <text:span text:style-name="T127">Autorizar un aumento del costo mensual del "Servicio de Acceso a </text:span><text:span text:style-name="T128">I</text:span><text:span text:style-name="T127">nternet </text:span><text:span text:style-name="T128">D</text:span><text:span text:style-name="T127">edicado y </text:span><text:span text:style-name="T128">A</text:span><text:span text:style-name="T127">simétrico y </text:span><text:span text:style-name="T128">C</text:span><text:span text:style-name="T127">orreo </text:span><text:span text:style-name="T128">E</text:span><text:span text:style-name="T127">lectrónico </text:span><text:span text:style-name="T128">C</text:span><text:span text:style-name="T127">orporativo Gmail" (Licitación Pública 03/2023)</text:span><text:span text:style-name="T128">.</text:span> <text:span text:style-name="T56">(Expte. N° 53</text:span><text:span text:style-name="T57">5</text:span><text:span text:style-name="T45">9</text:span><text:span text:style-name="T64">4</text:span><text:span text:style-name="T56">-CD-</text:span><text:span text:style-name="T58">DB</text:span><text:span text:style-name="T56">).</text:span></text:p>
      <text:p text:style-name="P40">TRATAMIENTO SOBRE TABLAS<text:tab/>-<text:tab/>APROBADO <text:span text:style-name="T142">SI</text:span>N MODIFICACI<text:span text:style-name="T32">Ó</text:span>N</text:p>
      <text:p text:style-name="P40"><text:span text:style-name="T56"/></text:p>
      <text:p text:style-name="P52"><text:span text:style-name="T56">Del señor diputado Blanco</text:span><text:span text:style-name="T64"> y otros</text:span><text:span text:style-name="T56">, por el cual esta Cámara resuelve </text:span><text:span text:style-name="T65">designar para integrar la Comisión de Vivienda y Urbanismo al diputado Sergio Rojas en reemplazo de la diputada Sofía Galnares. </text:span><text:span text:style-name="T56">(Expte. N° 53</text:span><text:span text:style-name="T57">5</text:span><text:span text:style-name="T45">9</text:span><text:span text:style-name="T65">5</text:span><text:span text:style-name="T56">-CD-</text:span><text:span text:style-name="T58">DB</text:span><text:span text:style-name="T56">).</text:span></text:p>
      <text:p text:style-name="P40">TRATAMIENTO SOBRE TABLAS<text:tab/>-<text:tab/>APROBADO <text:span text:style-name="T142">SI</text:span>N MODIFICACI<text:span text:style-name="T32">Ó</text:span>N</text:p>
      <text:p text:style-name="P40"><text:soft-page-break/><text:span text:style-name="T56"/></text:p>
      <text:p text:style-name="P53"><text:span text:style-name="T56"/></text:p>
      <text:p text:style-name="P53"><text:span text:style-name="T56">Del señor diputado Blanco</text:span><text:span text:style-name="T64"> y otros</text:span><text:span text:style-name="T56">, por el cual esta Cámara resuelve </text:span><text:span text:style-name="T66">Autorizar las Comisiones de servicio de los agentes que se detallan en el anexo "A", aceptar las Adscripciones del anexo "B", Aceptar las Comisiones de Servicio del Anexo "C", Solicitar adscripciones del agente del anexo "D", Solicitar la Comisión de Servicio del agente en el anexo "E". </text:span><text:span text:style-name="T56">(Expte. N° 53</text:span><text:span text:style-name="T57">5</text:span><text:span text:style-name="T45">9</text:span><text:span text:style-name="T66">6</text:span><text:span text:style-name="T56">-CD-</text:span><text:span text:style-name="T58">DB</text:span><text:span text:style-name="T56">).</text:span></text:p>
      <text:p text:style-name="P40">TRATAMIENTO SOBRE TABLAS<text:tab/>-<text:tab/>APROBADO <text:span text:style-name="T142">SI</text:span>N MODIFICACI<text:span text:style-name="T32">Ó</text:span>N</text:p>
      <text:p text:style-name="P40"/>
      <text:p text:style-name="P9">De <text:span text:style-name="T28">Declaración</text:span>:</text:p>
      <text:p text:style-name="P32"/>
      <text:p text:style-name="P46">De los señores diputados Blanco, Arena, De Ponti, Cuvertino, Di Stefano, Argañaraz, Brouwer y Rojas, <text:span text:style-name="T107">por el cual esta Cámara declara su </text:span>profunda preocupación por la situación que <text:span text:style-name="T114">atraviesan los 42 trabajadores del Instituto Nacional de Agricultura Familiar, Campesina e Indígena (INAFCI) en nuestra provincia. </text:span><text:span text:style-name="T56">(Expte. N° 53</text:span><text:span text:style-name="T57">58</text:span><text:span text:style-name="T58">9</text:span><text:span text:style-name="T56">-CD-</text:span><text:span text:style-name="T58">DB</text:span><text:span text:style-name="T56">).</text:span></text:p>
      <text:p text:style-name="P41">TRATAMIENTO SOBRE TABLAS<text:tab/>-<text:tab/>APROBADO <text:span text:style-name="T143">SI</text:span>N MODIFICACI<text:span text:style-name="T32">Ó</text:span>N</text:p>
      <text:p text:style-name="P41"/>
      <text:p text:style-name="P47">De los señores diputados<text:span text:style-name="T116"> Rodenas y Scavuzzo, por el cual esta Cámara declara su apoyo al reclamo del sistema educativo superior, especialmente de las Universidades Nacionales que manifestaron la grave situación por las que atraviesan</text:span><text:span text:style-name="T117">. </text:span><text:span text:style-name="T56">(Expte. N° 53</text:span><text:span text:style-name="T57">5</text:span><text:span text:style-name="T61">91</text:span><text:span text:style-name="T56">-CD-</text:span><text:span text:style-name="T58">DB</text:span><text:span text:style-name="T56">).</text:span></text:p>
      <text:p text:style-name="P39">TRATAMIENTO SOBRE TABLAS<text:tab/>-<text:tab/>APROBADO <text:span text:style-name="T143">SI</text:span>N MODIFICACI<text:span text:style-name="T32">Ó</text:span>N</text:p>
      <text:p text:style-name="P39"/>
      <text:p text:style-name="P39"/>
      <text:p text:style-name="P12"/>
      <text:p text:style-name="P9">De Comunicación:</text:p>
      <text:p text:style-name="P38"/>
      <text:p text:style-name="P33"><text:span text:style-name="T96">D</text:span><text:span text:style-name="T97">e la señora diputada Armas </text:span><text:span text:style-name="T98">B</text:span><text:span text:style-name="T97">elavi, por el cual </text:span><text:span text:style-name="T98">se solicita disponga</text:span><text:span text:style-name="T99"> gestionar ante Vialidad Nacional a los fines de habilitar la circulación por el puente Bailey (alternativo al Puente Carrete</text:span><text:span text:style-name="T100">r</text:span><text:span text:style-name="T99">o) los automóviles particulares que trasladen personas con discapacidad y su grupo familiar desde la ciudad de Santa Fe a Santo Tomé y viceversa, previa exhibición del CUD. </text:span><text:span text:style-name="T91">(Expte. N° 53</text:span><text:span text:style-name="T92">583</text:span><text:span text:style-name="T91">-CD-Vida y Familia).</text:span></text:p>
      <text:p text:style-name="P27"><text:span text:style-name="T134">- A la </text:span><text:span text:style-name="T135">C</text:span><text:span text:style-name="T134">omisión de Obras y Servicios Públicos</text:span><text:span text:style-name="T135">.</text:span></text:p>
      <text:p text:style-name="P23"><text:span text:style-name="T138"/></text:p>
      <text:p text:style-name="P34"><text:span text:style-name="T90">D</text:span><text:span text:style-name="T89">e la señora diputada</text:span><text:span text:style-name="T93"> Baró Graf, por el cual se solicita disponga, en relación al Ente Regulador de Servicios Sanitarios (ENRESS), </text:span><text:span text:style-name="T94">se </text:span><text:span text:style-name="T93">arbitre</text:span><text:span text:style-name="T94">n</text:span><text:span text:style-name="T93"> las medidas necesarias para proceder a elevar los pliegos a la Legislatura Provincial a los efectos de ser designados los miembros titulares vacantes del Directorio, según lo establecido en el Art. 22 de la Ley Provincial N° 11.220. </text:span><text:span text:style-name="T91">(Expte. N° 53</text:span><text:span text:style-name="T92">58</text:span><text:span text:style-name="T93">4</text:span><text:span text:style-name="T91">-CD-</text:span><text:span text:style-name="T94">Frente Renovador-100% Santafesino-Juntos Avancemos</text:span><text:span text:style-name="T91">).</text:span></text:p>
      <text:p text:style-name="P28"><text:span text:style-name="T134">- A la </text:span><text:span text:style-name="T135">C</text:span><text:span text:style-name="T134">omisión de </text:span><text:span text:style-name="T137">Asuntos Constitucionales y Legislación General.</text:span></text:p>
      <text:p text:style-name="P28"><text:span text:style-name="T135"/></text:p>
      <text:p text:style-name="P28"><text:span text:style-name="T135"/></text:p>
      <text:p text:style-name="P28"><text:span text:style-name="T138"/></text:p>
      <text:p text:style-name="P35"><text:soft-page-break/><text:span text:style-name="T91">D</text:span><text:span text:style-name="T88">el señor diputado Rabbia, por el cual se solicita disponga a través del Ministerio de Igualdad y Desarrollo Humano, que brinde información detallada sobre distintos puntos en relación a los niños, niñas y adolescentes que se encuentran en situación de vulnerabilidad. </text:span><text:span text:style-name="T91">(Expte. N° 53</text:span><text:span text:style-name="T92">58</text:span><text:span text:style-name="T95">5</text:span><text:span text:style-name="T91">-CD-</text:span><text:span text:style-name="T95">Bloque Construyendo Futuro- Juntos Avancemos</text:span><text:span text:style-name="T91">).</text:span></text:p>
      <text:p text:style-name="P28"><text:span text:style-name="T134">- A la </text:span><text:span text:style-name="T135">C</text:span><text:span text:style-name="T134">omisión de</text:span><text:span text:style-name="T136"> Promoción Comunitaria.</text:span></text:p>
      <text:p text:style-name="P35"><text:span text:style-name="T91"/></text:p>
      <text:p text:style-name="P44">De los señores diputados <text:span text:style-name="T115">Rabbia, Peralta, Argarañaz, Martorano, Granata y otros, por el cual se solicita disponga brindar información detallada sobre el programa "Asistencia Perfecta" anunciado el día 15 de abril del corriente año en relación al personal docente de la provincia. </text:span><text:span text:style-name="T101">(Expte. N° 53</text:span><text:span text:style-name="T102">5</text:span><text:span text:style-name="T103">86</text:span><text:span text:style-name="T101">-CD-</text:span><text:span text:style-name="T104">DB</text:span><text:span text:style-name="T101">).</text:span></text:p>
      <text:p text:style-name="P29">- A la <text:span text:style-name="T139">C</text:span>omisión de<text:span text:style-name="T140"> Educación, Ciencia, Tecnología e Innovación.</text:span></text:p>
      <text:p text:style-name="P24"/>
      <text:p text:style-name="P43">De los señores diputados Scarpín, Ghione, Rojas, Del Frade, Farías, Baró Graf, Martorano, Galnares, Azanza, Masutti y Paredes, por el cual se solicita disponga evaluar la posibilidad de gestionar ante el PEN, con carácter de urgente, en relación a la Ruta Nacional <text:span text:style-name="T111">N° </text:span>11<text:span text:style-name="T111">, la reparación de la calzada asfáltica, mantenimiento de banquinas, señalización e iluminación y</text:span><text:span text:style-name="T113"> el</text:span><text:span text:style-name="T111"> desarroll</text:span><text:span text:style-name="T113">o</text:span><text:span text:style-name="T111"> un proyecto</text:span><text:span text:style-name="T112"> alternativo para lograr una solución definitiva y permanente</text:span><text:span text:style-name="T113"> a esta grave problemática</text:span><text:span text:style-name="T112">. </text:span><text:span text:style-name="T71">(Expte. N° 53</text:span><text:span text:style-name="T72">5</text:span><text:span text:style-name="T73">90</text:span><text:span text:style-name="T71">-CD-</text:span><text:span text:style-name="T73">DB</text:span><text:span text:style-name="T75">; Adjuntos 52879 Y 53489-CD</text:span><text:span text:style-name="T71">).</text:span></text:p>
      <text:p text:style-name="P61">TRATAMIENTO SOBRE TABLAS<text:tab/>-<text:tab/>APROBADO <text:span text:style-name="T141">SI</text:span>N MODIFICACI<text:span text:style-name="T32">Ó</text:span>N</text:p>
      <text:p text:style-name="P61"/>
      <text:p text:style-name="P45">De los señores diputados Martorano, Balagué, Rodenas, Cattalini, Mancini, Bellatti<text:span text:style-name="T125">, Senn, Castellani, Di Stefano, por el cual se solicita disponga</text:span><text:span text:style-name="T126"> informar a través del Ministerio de Igualdad y Desarrollo Humano y la Secretaría de Mujeres, Género y Diversidad, sobre los graves hechos sucedidos en la ciudad de Lucio Vicente López, departamento Iriondo, el día 11 de abril del corriente año. </text:span><text:span text:style-name="T71">(Expte. N° 53</text:span><text:span text:style-name="T72">5</text:span><text:span text:style-name="T73">9</text:span><text:span text:style-name="T74">2</text:span><text:span text:style-name="T71">-CD-</text:span><text:span text:style-name="T73">DB</text:span><text:span text:style-name="T71">).</text:span></text:p>
      <text:p text:style-name="P61">TRATAMIENTO SOBRE TABLAS<text:tab/>-<text:tab/>APROBADO <text:span text:style-name="T141">SI</text:span>N MODIFICACI<text:span text:style-name="T32">Ó</text:span>N</text:p>
      <text:p text:style-name="P61"><text:span text:style-name="T71"/></text:p>
      <text:p text:style-name="P42"/>
      <text:p text:style-name="P5"/>
      <text:p text:style-name="P5"/>
      <text:p text:style-name="P7">DECLARACIONES DE INTER<text:span text:style-name="T32">É</text:span>S <text:span text:style-name="T1">APROBADAS</text:span></text:p>
      <text:p text:style-name="P11"><text:span text:style-name="T3">EN LA SES</text:span><text:span text:style-name="T6">IÓ</text:span><text:span text:style-name="T3">N DE FECHA </text:span><text:span text:style-name="T7">1</text:span><text:span text:style-name="T8">8</text:span><text:span text:style-name="T5">-</text:span><text:span text:style-name="T8">04</text:span><text:span text:style-name="T4">-20</text:span><text:span text:style-name="T5">2</text:span><text:span text:style-name="T8">4</text:span></text:p>
      <text:p text:style-name="P6"/>
      <text:p text:style-name="P20"><text:span text:style-name="T18">88 </text:span><text:span text:style-name="T12">Declaraciones de </text:span><text:span text:style-name="T13">I</text:span><text:span text:style-name="T12">nterés aprobadas por la Cámara en sesión de Fecha </text:span><text:span text:style-name="T16">1</text:span><text:span text:style-name="T17">8</text:span><text:span text:style-name="T12">/</text:span><text:span text:style-name="T17">04</text:span><text:span text:style-name="T12">/</text:span><text:span text:style-name="T15">2</text:span><text:span text:style-name="T17">4</text:span><text:span text:style-name="T14">.</text:span><text:span text:style-name="T20"> (Expte. Nº </text:span><text:span text:style-name="T22"><text:s/></text:span><text:span text:style-name="T23">5</text:span><text:span text:style-name="T24">3</text:span><text:span text:style-name="T25">5</text:span><text:span text:style-name="T26">97</text:span><text:span text:style-name="T22"> -</text:span><text:span text:style-name="T20">C</text:span><text:span text:style-name="T21">D-DB</text:span><text:span text:style-name="T20">).</text:span></text:p>
      <text:p text:style-name="P19"><text:span text:style-name="T27">TRATAMIENTO SOBRE TABLAS</text:span><text:tab/>-<text:tab/>APROBADO SIN MODIFICAC<text:span text:style-name="T32">IÓ</text:span>N</text:p>
      <text:p text:style-name="P19"/>
      <text:p text:style-name="P15"/>
      <text:p text:style-name="P15"/>
      <text:p text:style-name="P15"/>
      <text:p text:style-name="P15"/>
      <text:p text:style-name="P15"/>
      <text:p text:style-name="P15"/>
      <text:p text:style-name="P15"/>
      <text:p text:style-name="P15"/>
      <text:p text:style-name="P15"/>
      <text:p text:style-name="P62"><text:soft-page-break/><text:span text:style-name="T11">SOBRE TABLAS</text:span><text:span text:style-name="T2">:</text:span></text:p>
      <text:p text:style-name="P36"><text:span text:style-name="T46">De la señora diputada Martorano, por el cual esta Cámara resuelve conforme la legislación vigente,</text:span><text:span text:style-name="T47"> realizar</text:span><text:span text:style-name="T46"> capacitación obligatoria para funcionarios y empleados de la</text:span><text:span text:style-name="T47"> misma</text:span><text:span text:style-name="T46"> en</text:span><text:span text:style-name="T47"> la</text:span><text:span text:style-name="T46"> Ley Yolanda, conforme lo establece la Ley Nacional N° 27.592 y la Ley de </text:span><text:span text:style-name="T48">A</text:span><text:span text:style-name="T46">dhesión Provincial N° 14.178. (Expte. N° 53436-CD-Hacemos Santa Fe-Juntos Avancemos).</text:span></text:p>
      <text:list text:style-name="L1">
        <text:list-header>
          <text:p text:style-name="P56"><text:span text:style-name="T69">-</text:span><text:span text:style-name="T70">APROBADO SIN MODIFICACIÓN-</text:span></text:p>
        </text:list-header>
      </text:list>
      <text:p text:style-name="P36"><text:span text:style-name="T110">De la señora diputada Armas Belavi, por el cual esta Cámara resuelve designar Visitante Ilustre de la Provincia de Santa Fe al Sr. Luis Landriscina en reconocimiento a su aporte a la cultura mundial a partir de su trayectoria como humorista, actor y cuentista argentino. (Expte. N° 53527-CD-Vida y Familia).</text:span></text:p>
      <text:list text:continue-numbering="true" text:style-name="L1">
        <text:list-header>
          <text:p text:style-name="P56"><text:span text:style-name="T82">-</text:span><text:span text:style-name="T81">APROBADO SIN MODIFICACIÓN-</text:span></text:p>
        </text:list-header>
      </text:list>
      <text:p text:style-name="P36">Del señor diputado Rojas, por el cual esta Cámara<text:span text:style-name="T105"> declara su rechazo y preocupación frente a la decisión del Gobierno Nacional de discontinuar el Programa ProHuerta luego de 34 años de implementación. (Expte. N° 53503-CD-Bloque Socialista-Unidos para Cambiar Santa Fe).</text:span></text:p>
      <text:list text:continue-numbering="true" text:style-name="L1">
        <text:list-header>
          <text:p text:style-name="P56"><text:span text:style-name="T82">-</text:span><text:span text:style-name="T81">APROBADO </text:span><text:span text:style-name="T84">CO</text:span><text:span text:style-name="T81">N MODIFICACIÓN-</text:span></text:p>
        </text:list-header>
      </text:list>
      <text:p text:style-name="P36"><text:span text:style-name="T109">De las señoras diputados Sola y Castellani, por el cual esta Cámara declara su más enér</text:span><text:span text:style-name="T106">g</text:span><text:span text:style-name="T109">ico repudio ante las amenazas sufridas por la Ministra de Seguridad de la Nación, Dra. Patricia Bullrich, el pasado 12 de abril de 2024 en la ciudad de Rosario. (Expte. N° 53578-CD-Bloque PRO-Unidos para Cambiar Santa Fe).</text:span></text:p>
      <text:list text:continue-numbering="true" text:style-name="L1">
        <text:list-header>
          <text:p text:style-name="P56"><text:span text:style-name="T82">-</text:span><text:span text:style-name="T81">APROBADO </text:span><text:span text:style-name="T87">SI</text:span><text:span text:style-name="T81">N MODIFICACIÓN-</text:span></text:p>
        </text:list-header>
      </text:list>
      <text:p text:style-name="P36"><text:span text:style-name="T108">Del señor diputado Cuvertino, por el cual esta Cámara declara su preocupación por la posible creación del Régimen de incentivo para grandes inversiones (RIGI) que se establece en el proyecto de ley de Bases y Puntos de Partida para la Libertad de los Argentinos, debido a sus impactos en la economía provincial y nacional. (Expte. N° 53579-CD-</text:span><text:span text:style-name="T107">Bloque Socialista-Unidos para Cambiar Santa Fe).</text:span></text:p>
      <text:list text:continue-numbering="true" text:style-name="L1">
        <text:list-header>
          <text:p text:style-name="P56"><text:span text:style-name="T82">-</text:span><text:span text:style-name="T81">APROBADO </text:span><text:span text:style-name="T87">SI</text:span><text:span text:style-name="T81">N MODIFICACIÓN-</text:span></text:p>
        </text:list-header>
      </text:list>
      <text:p text:style-name="P36"><text:span text:style-name="T49">De los señores diputados De Ponti, Palo Oliver y Del Frade, por el cual se solicita disponga</text:span><text:span text:style-name="T50"> informar sobre distintos aspectos en relación al Programa de Promoción Social Nutricional (ProSoNut) y al Programa de Asistencia de Comedores Comunitarios - Tarjeta Institucional. (Expte. N° 53491-CD-DB).</text:span></text:p>
      <text:list text:continue-numbering="true" text:style-name="L1">
        <text:list-header>
          <text:p text:style-name="P56"><text:span text:style-name="T82">-</text:span><text:span text:style-name="T81">APROBADO </text:span><text:span text:style-name="T83">CON</text:span><text:span text:style-name="T81"> MODIFICACIÓN-</text:span></text:p>
        </text:list-header>
      </text:list>
      <text:p text:style-name="P37"><text:span text:style-name="T51">D</text:span><text:span text:style-name="T52">e</text:span><text:span text:style-name="T53"> </text:span><text:span text:style-name="T52">l</text:span><text:span text:style-name="T53">os</text:span><text:span text:style-name="T52"> señor</text:span><text:span text:style-name="T53">es</text:span><text:span text:style-name="T52"> diputado</text:span><text:span text:style-name="T53">s</text:span><text:span text:style-name="T52"> Corral</text:span><text:span text:style-name="T53"> y Di Stefano</text:span><text:span text:style-name="T52">, por el cual se solicita disponga realizar gestiones a fin de requerir de Vialidad Nacional un Plan de Mantenimiento Integral del Sistema Vial Nacional en la provincia de Santa Fe. (Expte. N° 53489-CD-Bloque UCR-Unidos para Cambiar Santa Fe</text:span><text:span text:style-name="T54">; Adjunto 52</text:span><text:span text:style-name="T55">87</text:span><text:span text:style-name="T54">9-CD</text:span><text:span text:style-name="T52">).</text:span></text:p>
      <text:list text:continue-numbering="true" text:style-name="L1">
        <text:list-header>
          <text:p text:style-name="P58">-APROBADO SIN MODIFICACIÓN-</text:p>
        </text:list-header>
      </text:list>
      <text:p text:style-name="ASUNTO">Venido en revisión, por el cual se crea el Gabinete Productivo de la Provincia de Santa Fe. (Expte N° 53139 <text:span text:style-name="T119">PER</text:span>- CD-MENSAJE N° 5088)<text:span text:style-name="T77">.</text:span></text:p>
      <text:list text:continue-numbering="true" text:style-name="L1">
        <text:list-header>
          <text:p text:style-name="P59">-APROBADO SIN MODIFICACIÓN-</text:p>
        </text:list-header>
      </text:list>
      <text:p text:style-name="ASUNTO"/>
      <text:p text:style-name="ASUNTO"><text:soft-page-break/><text:span text:style-name="T121">De la señora diputada Drisun, </text:span>por el cual se solicita disponga autorizar a las Farmacias de la provincia de Santa Fe, a producir repelentes de mosquitos en pequeñas escala en sus laboratorios habilitados, de manera tal de contribuir a asegurar la disponibilidad de repelentes accesibles, en forma rápida y segura para toda la población<text:span text:style-name="T121">.</text:span> (Expte N° 53511 - CD-BLOQUE SOCIALISTA-UNIDOS PARA CAMBIAR SANTA FE)<text:span text:style-name="T121">.</text:span></text:p>
      <text:list text:continue-numbering="true" text:style-name="L1">
        <text:list-header>
          <text:p text:style-name="P57"><text:span text:style-name="T76">-APROBADO </text:span><text:span text:style-name="T80">SI</text:span><text:span text:style-name="T76">N MODIFICACIÓN-</text:span></text:p>
          <text:p text:style-name="P57"><text:span text:style-name="T76"/></text:p>
        </text:list-header>
      </text:list>
      <text:p text:style-name="P10"><text:span text:style-name="T31">Preferencias</text:span>:</text:p>
      <text:p text:style-name="P22"/>
      <text:p text:style-name="P31"><text:span text:style-name="T144">Expte. N° 53269-PER</text:span><text:span text:style-name="T145">-Mensaje N° 5095, </text:span><text:span text:style-name="T144">Venido en revisi</text:span><text:span text:style-name="T146">ó</text:span><text:span text:style-name="T144">n</text:span><text:span text:style-name="T8">;</text:span> por el cual la Provincia adhiere a la Ley Nacional N° 27.424 (R<text:span text:style-name="T43">é</text:span>gimen de Fomento a la Generaci<text:span text:style-name="T43">ó</text:span>n de Energ<text:span text:style-name="T43">í</text:span>a Renovable Integrada a la Red El<text:span text:style-name="T43">é</text:span>ctrica). </text:p>
      <text:list text:continue-numbering="true" text:style-name="L1">
        <text:list-header>
          <text:p text:style-name="P60">-APROBADO SIN MODIFICACIÓN-</text:p>
        </text:list-header>
      </text:list>
      <text:p text:style-name="P31"/>
      <text:p text:style-name="ASUNTO"/>
      <text:p text:style-name="ASUNTO"/>
      <text:p text:style-name="P54"><text:span text:style-name="T42">Expte. N° 53338-CD-Bloque Socialista-Unidos para Cambiar Santa Fe</text:span><text:span text:style-name="T40">;</text:span><text:span text:style-name="T38"> p</text:span><text:span text:style-name="T36">or el cual se solicita disponga informar en relaci</text:span><text:span text:style-name="T37">ó</text:span><text:span text:style-name="T36">n con las obras de ampliaci</text:span><text:span text:style-name="T37">ó</text:span><text:span text:style-name="T36">n de la Planta Potabilizadora del Acueducto Gran Rosario y de la ciudad de Santa Fe. </text:span></text:p>
      <text:list text:continue-numbering="true" text:style-name="L1">
        <text:list-header>
          <text:p text:style-name="P60">-APROBADO SIN MODIFICACIÓN-</text:p>
        </text:list-header>
      </text:list>
      <text:p text:style-name="P18"/>
      <text:p text:style-name="P18"/>
      <text:p text:style-name="P18"/>
      <text:p text:style-name="P18"/>
      <text:p text:style-name="P18"/>
      <text:p text:style-name="P18"/>
      <text:p text:style-name="P1"/>
      <text:p text:style-name="P1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byssinica SIL" svg:font-family="'Abyssinica SIL'" style:font-pitch="variable"/>
    <style:font-face style:name="Antique Olive" svg:font-family="'Antique Olive'" style:font-family-generic="swiss" style:font-pitch="variable"/>
    <style:font-face style:name="Antique Olv (W1)" svg:font-family="'Antique Olv (W1)'" style:font-family-generic="swiss" style:font-pitch="variable"/>
    <style:font-face style:name="Arial" svg:font-family="Arial" style:font-family-generic="swiss" style:font-pitch="variable"/>
    <style:font-face style:name="Droid Sans Fallback" svg:font-family="'Droid Sans Fallback'" style:font-family-generic="system" style:font-pitch="variable"/>
    <style:font-face style:name="EAAAAA+Verdana" svg:font-family="EAAAAA+Verdana" style:font-family-generic="swiss" style:font-pitch="variable"/>
    <style:font-face style:name="FreeSans" svg:font-family="FreeSans" style:font-family-generic="system" style:font-pitch="variable"/>
    <style:font-face style:name="Liberation Sans" svg:font-family="'Liberation Sans'" style:font-family-generic="swiss" style:font-pitch="variable"/>
    <style:font-face style:name="Lohit Hindi" svg:font-family="'Lohit Hindi'"/>
    <style:font-face style:name="Lohit Hindi1" svg:font-family="'Lohit Hindi'" style:font-family-generic="system" style:font-pitch="variable"/>
    <style:font-face style:name="Noto Sans CJK SC Regular" svg:font-family="'Noto Sans CJK SC Regular'" style:font-family-generic="system" style:font-pitch="variable"/>
    <style:font-face style:name="OpenSymbol" svg:font-family="OpenSymbol" style:font-charset="x-symbol"/>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s" fo:country="AR" style:font-name-asian="Droid Sans Fallback"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AR" style:font-name-asian="Droid Sans Fallback"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ntique Olive" fo:font-family="'Antique Olive'" style:font-family-generic="swiss" style:font-pitch="variable" fo:font-size="11pt" fo:language="es" fo:country="ES" style:font-name-asian="Times New Roman" style:font-family-asian="'Times New Roman'" style:font-family-generic-asian="roman" style:font-pitch-asian="variable" style:font-size-asian="11pt" style:font-name-complex="Antique Olive" style:font-family-complex="'Antique Olive'" style:font-family-generic-complex="swiss"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_31_entrado" style:display-name="1entrado" style:family="paragraph" style:parent-style-name="Standard">
      <style:paragraph-properties fo:margin-left="0.7cm" fo:margin-right="0cm" fo:margin-top="0cm" fo:margin-bottom="0.212cm" style:contextual-spacing="false" fo:text-align="justify" style:justify-single-word="false" fo:text-indent="0cm" style:auto-text-indent="false"/>
      <style:text-properties style:font-name="Antique Olv (W1)" fo:font-family="'Antique Olv (W1)'" style:font-family-generic="swiss" style:font-pitch="variable" fo:font-size="11pt" fo:language="es" fo:country="ES" style:font-size-asian="11pt" style:font-name-complex="Antique Olv (W1)" style:font-family-complex="'Antique Olv (W1)'" style:font-family-generic-complex="swiss" style:font-pitch-complex="variable"/>
    </style:style>
    <style:style style:name="_32_comi2" style:display-name="2comi2" style:family="paragraph" style:parent-style-name="Standard">
      <style:paragraph-properties fo:margin-left="8.5cm" fo:margin-right="0cm" fo:margin-top="0cm" fo:margin-bottom="0.212cm" style:contextual-spacing="false" fo:text-align="justify" style:justify-single-word="false" fo:text-indent="-0.3cm" style:auto-text-indent="false"/>
      <style:text-properties style:font-name="Antique Olv (W1)" fo:font-family="'Antique Olv (W1)'" style:font-family-generic="swiss" style:font-pitch="variable" fo:font-size="11pt" fo:font-style="italic" fo:font-weight="bold" style:font-size-asian="11pt" style:font-style-asian="italic" style:font-weight-asian="bold" style:font-name-complex="Antique Olv (W1)" style:font-family-complex="'Antique Olv (W1)'" style:font-family-generic-complex="swiss" style:font-pitch-complex="variable"/>
    </style:style>
    <style:style style:name="_34_DICTAMEN" style:display-name="4DICTAMEN" style:family="paragraph" style:parent-style-name="Standard">
      <style:paragraph-properties fo:margin-top="0cm" fo:margin-bottom="0.212cm" style:contextual-spacing="false" fo:text-align="justify" style:justify-single-word="false"/>
      <style:text-properties style:font-name="Antique Olv (W1)" fo:font-family="'Antique Olv (W1)'" style:font-family-generic="swiss" style:font-pitch="variable" fo:font-size="11pt" fo:language="es" fo:country="ES" style:font-size-asian="11pt" style:font-name-complex="Antique Olv (W1)" style:font-family-complex="'Antique Olv (W1)'" style:font-family-generic-complex="swiss" style:font-pitch-complex="variable"/>
    </style:style>
    <style:style style:name="Estilo1" style:family="paragraph" style:parent-style-name="Standard">
      <style:paragraph-properties fo:text-align="center" style:justify-single-word="false"/>
      <style:text-properties style:font-name="Antique Olv (W1)" fo:font-family="'Antique Olv (W1)'" style:font-family-generic="swiss" style:font-pitch="variable" fo:font-size="11pt" fo:language="es" fo:country="ES" fo:font-style="italic" fo:font-weight="bold" style:font-size-asian="11pt" style:font-style-asian="italic" style:font-weight-asian="bold" style:font-name-complex="Antique Olv (W1)" style:font-family-complex="'Antique Olv (W1)'" style:font-family-generic-complex="swiss" style:font-pitch-complex="variable"/>
    </style:style>
    <style:style style:name="_35_FIRMA" style:display-name="5FIRMA" style:family="paragraph" style:parent-style-name="Standard">
      <style:paragraph-properties fo:margin-left="4.001cm" fo:margin-right="0cm" fo:margin-top="0.212cm" fo:margin-bottom="0.212cm" style:contextual-spacing="false" fo:text-align="justify" style:justify-single-word="false" fo:text-indent="0cm" style:auto-text-indent="false"/>
      <style:text-properties style:font-name="Antique Olv (W1)" fo:font-family="'Antique Olv (W1)'" style:font-family-generic="swiss" style:font-pitch="variable" fo:font-size="11pt" fo:language="es" fo:country="ES" fo:font-style="italic" fo:font-weight="bold" style:font-size-asian="11pt" style:font-style-asian="italic" style:font-weight-asian="bold" style:font-name-complex="Antique Olv (W1)" style:font-family-complex="'Antique Olv (W1)'" style:font-family-generic-complex="swiss" style:font-pitch-complex="variable"/>
    </style:style>
    <style:style style:name="ASUNTO" style:family="paragraph" style:parent-style-name="_34_DICTAMEN">
      <style:paragraph-properties fo:margin-top="0cm" fo:margin-bottom="0cm" style: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Antique Olv (W1)" fo:font-family="'Antique Olv (W1)'" style:font-family-generic="swiss" style:font-pitch="variable" fo:font-size="11pt" fo:language="es" fo:country="ES" style:font-size-asian="11pt" style:font-name-complex="Antique Olv (W1)" style:font-family-complex="'Antique Olv (W1)'" style:font-family-generic-complex="swiss" style:font-pitch-complex="variable"/>
    </style:style>
    <style:style style:name="SUBTITULO" style:family="paragraph" style:parent-style-name="_34_DICTAMEN">
      <style:paragraph-properties fo:margin-top="0cm" fo:margin-bottom="0cm" style:contextual-spacing="false" fo:text-align="center" style:justify-single-word="false"/>
      <style:text-properties fo:text-transform="uppercase" fo:font-weight="bold" style:font-weight-asian="bold"/>
    </style:style>
    <style:style style:name="TITUCOMI" style:family="paragraph" style:parent-style-name="Standard">
      <style:paragraph-properties fo:margin-left="3.501cm" fo:margin-right="0cm" fo:margin-top="0cm" fo:margin-bottom="0.212cm" style:contextual-spacing="false" fo:text-indent="0cm" style:auto-text-indent="false"/>
      <style:text-properties style:font-name="Antique Olv (W1)" fo:font-family="'Antique Olv (W1)'" style:font-family-generic="swiss" style:font-pitch="variable" fo:language="es" fo:country="ES" style:font-name-complex="Antique Olv (W1)" style:font-family-complex="'Antique Olv (W1)'" style:font-family-generic-complex="swiss" style:font-pitch-complex="variable"/>
    </style:style>
    <style:style style:name="TITULO" style:family="paragraph" style:parent-style-name="_34_DICTAMEN">
      <style:paragraph-properties fo:margin-top="0cm" fo:margin-bottom="0cm" style:contextual-spacing="false" fo:text-align="center" style:justify-single-word="false"/>
      <style:text-properties fo:font-style="italic" fo:font-weight="bold" style:font-style-asian="italic" style:font-weight-asian="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9.671cm" style:type="center"/>
          <style:tab-stop style:position="19.343cm" style:type="right"/>
        </style:tab-stops>
      </style:paragraph-properties>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ASUNTO_20_Car" style:display-name="ASUNTO Car" style:family="text" style:parent-style-name="Fuente_20_de_20_párrafo_20_predeter.">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8.835cm" fo:text-indent="-0.635cm" fo:margin-left="8.8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8.835cm" fo:text-indent="-0.635cm" fo:margin-left="8.8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ASUNTO">
      <loext:graphic-properties draw:fill="solid" draw:fill-color="#ffffff" draw:opacity="100%"/>
      <style:paragraph-properties fo:text-align="center" style:justify-single-word="false" fo:background-color="#ffffff"/>
      <style:text-properties style:font-name="Abyssinica SIL" fo:font-style="italic" fo:font-weight="bold" officeooo:rsid="0026ffd4" officeooo:paragraph-rsid="000e9c64" style:font-style-asian="italic" style:font-weight-asian="bold" style:font-style-complex="italic" style:font-weight-complex="bold"/>
    </style:style>
    <style:page-layout style:name="Mpm1">
      <style:page-layout-properties fo:page-width="21.001cm" fo:page-height="29.7cm" style:num-format="1" style:print-orientation="portrait" fo:margin-top="0.829cm" fo:margin-bottom="0.829cm" fo:margin-left="0.829cm" fo:margin-right="0.829cm" fo:border="0.51pt solid #000000" fo:padding-top="3.154cm" fo:padding-bottom="1.655cm" fo:padding-left="1.655cm" fo:padding-right="0.353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1" draw:style-name="Mdp1" style:next-style-name="Standard">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Mesa de Movimientos – Cámara de Diputados</dc:title>
    <meta:initial-creator>MESA DE MOVIMIENTOS</meta:initial-creator>
    <meta:creation-date>2008-07-02T10:37:00</meta:creation-date>
    <dc:date>2024-04-19T11:58:29.800319955</dc:date>
    <meta:print-date>2024-04-18T18:21:42.568122807</meta:print-date>
    <meta:editing-cycles>86</meta:editing-cycles>
    <meta:editing-duration>PT4H14M32S</meta:editing-duration>
    <meta:generator>LibreOffice/7.6.6.3$Linux_X86_64 LibreOffice_project/60$Build-3</meta:generator>
    <meta:document-statistic meta:table-count="0" meta:image-count="0" meta:object-count="0" meta:page-count="5" meta:paragraph-count="67" meta:word-count="1431" meta:character-count="9377" meta:non-whitespace-character-count="8010"/>
    <meta:user-defined meta:name="Información 1"/>
    <meta:user-defined meta:name="Información 2"/>
    <meta:user-defined meta:name="Información 3"/>
    <meta:user-defined meta:name="Información 4"/>
  </office:meta>
</office:document-meta>
</file>